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 bestemmingsplan “Kostverlorenweg 14” en ontwerpbesluit omgevingsvergunning voor het bouwen van een woning aan de Kostverlorenweg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Z_WABO-2022-1520</text:span>
          </text:p>
            <text:p text:style-name="common-al">Burgemeester en wethouders van Amstelveen maken, ingevolge het bepaalde in artikel 3.8 van de Wet ruimtelijke ordening, bekend dat in procedure wordt gebracht het ontwerp bestemmingsplan “Kostverlorenweg 14” met de bijbehorende stukken (IDN: NL.IMRO.0362.14G-OW01). Burgemeester en wethouders van Amstelveen maken eveneens bekend dat zij voornemens zijn een omgevingsvergunning te verlenen, en dat in procedure wordt gebracht het ontwerpbesluit omgevingsvergunning ‘Kostverlorenweg 14’ (HZ_WABO-2022-1520) voor de realisatie van één vrijstaande woning. </text:p>
            <text:p text:style-name="common-al">Het nu nog ter plaatse geldende bestemmingsplan Wester Amstel 2018 laat de bouw van de woning niet toe. Er is sprake van vervangende nieuwbouw en de nieuw te bouwen woning wordt op een meer centrale plek op het perceel gerealiseerd. Parallel aan de (ontwerp)omgevingsvergunning bouwen voor de beoogde woning wordt het (ontwerp)bestemmingsplan “Kostverlorenweg 14” in procedure gebracht. Op basis van het nieuwe bestemmingsplan dat gelijktijdig in procedure wordt gebracht kan de omgevingsvergunningprocedure reeds worden opgestart.</text:p>
            <text:p text:style-name="common-al">Voorts maken burgemeester en wethouders van Amstelveen bekend dat voor de twee voornoemde procedures is besloten de gemeentelijke coördinatieregeling toe te passen, op grond van artikel 3.30 (§ 3.6.1.) van de Wet ruimtelijke ordening (Wro) en de Coördinatieverordening Amstelveen 2018. Op grond van de gemeentelijke coördinatieregeling wordt de voorbereiding van de twee onderhavige (ontwerp)besluiten gecoördineerd. </text:p>
            <text:p text:style-name="common-al">Er heeft een systeemconversie bij de gemeente plaatsgevonden. Dat betekent dat het nummer van het dossier is veranderd. Het oude dossiernummer was: Z22-092807 en het nieuwe dossiernummer is HZ_WABO-2022-1520. Houd hier rekening mee in uw contact met de gemeente.</text:p>
            <text:p text:style-name="common-al">
            <text:span text:style-name="nadrukvet">Ter inzage</text:span>
          </text:p>
            <text:p text:style-name="common-al">Met ingang van 6 oktober 2023 ligt het ontwerp bestemmingsplan “Kostverlorenweg 14” met bijbehorende stukken en het ontwerpbesluit omgevingsvergunning ‘Kostverlorenweg 14’ gedurende 6 weken, met de daarbij behorende stukken, op de volgende wijzen ter inzage:</text:p>
            <text:list text:style-name="id1-3-2-1-1-8">
              <text:list-item text:style-override="id1-3-2-1-1-8-1">
                <text:number>•</text:number>
                <text:p text:style-name="al">in digitale vorm via de website www.ruimtelijkeplannen.nl onder planidentificatiecode:</text:p>
              </text:list-item>
              <text:list-item text:style-override="id1-3-2-1-1-8-2">
                <text:number/>
                <text:p text:style-name="al">NL.IMRO.0362.14G-OW01, en</text:p>
              </text:list-item>
              <text:list-item text:style-override="id1-3-2-1-1-8-3">
                <text:number>•</text:number>
                <text:p text:style-name="al">via de gemeentelijke website, link:\\0362.ropubliceer.nl</text:p>
              </text:list-item>
              <text:list-item text:style-override="id1-3-2-1-1-8-4">
                <text:number>•</text:number>
                <text:p text:style-name="al">bij de Balie Bouwen en Vergunningen in het raadhuis van Amstelveen, Laan Nieuwer Amstel 1 (alleen mogelijk op afspraak via tel. 020-5404911.</text:p>
              </text:list-item>
            </text:list>
            <text:p text:style-name="common-al">
            <text:span text:style-name="nadrukvet">Zienswijze</text:span>
          </text:p>
            <text:p text:style-name="last-al">Gedurende bovengenoemde termijn kan eenieder een zienswijze over de inhoud van de stukken naar voren brengen. U kunt uw zienswijze bij voorkeur schriftelijk indienen door deze te richten aan burgemeester en wethouders, postbus 4, 1180 BA Amstelveen of digitaal via fu-so@amstelveen.nl. Eventueel kunt u uw reactie mondeling naar voren brengen. Hiervoor kunt u via het centrale nummer 020 540 4911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643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3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3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14G-OW01</meta:user-defined>
    <meta:user-defined meta:name="OVERHEIDop.Plansoort/OVERHEIDop.plansoort">bestemmings- of omgevingsplan</meta:user-defined>
    <meta:user-defined meta:name="OVERHEIDop.referentienummer">HZ_WABO-2022-1520</meta:user-defined>
    <meta:user-defined meta:name="DCTERMS.abstract">Ter inzage legging ontwerp bestemmingsplan Kostverlorenweg 14 en ontwerp omgevingsvergunning ten behoeve van de realisatie van een woning</meta:user-defined>
    <dc:language>nl</dc:language>
    <meta:user-defined meta:name="OVERHEIDop.locatietype/OVERHEIDop.gebiedsmarkering">Adres</meta:user-defined>
    <meta:user-defined meta:name="DC.title">Gemeente Amstelveen – Ontwerp bestemmingsplan “Kostverlorenweg 14” en ontwerpbesluit omgevingsvergunning voor het bouwen van een woning aan de Kostverlorenweg 14</meta:user-defined>
    <meta:user-defined meta:name="DCTERMS.W3CDTF/DCTERMS.available">2023-10-05</meta:user-defined>
    <meta:user-defined meta:name="DCTERMS.W3CDTF/OVERHEIDop.jaargang">2023</meta:user-defined>
    <meta:user-defined meta:name="OVERHEIDop.publicationIssue">426433</meta:user-defined>
    <meta:user-defined meta:name="OVERHEIDop.GmbID/DC.identifier">gmb-2023-426433</meta:user-defined>
    <meta:user-defined meta:name="OVERHEIDop.versieInformatie"/>
  </office:meta>
</office:document-meta>
</file>