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8 Haltes stadshopper van 1 t/m 30 oktober 2023 - Mariënburg, Ziekerstraat, Molenstraat, Plein 1944, Grote Markt, Pijkestraat, Joris Ivensplein, Station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3</text:p>
            <text:p text:style-name="common-al">
            <text:span text:style-name="nadrukvet">Omschrijving: </text:span>Object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6407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3-10-2023</text:p>
            <text:p text:style-name="common-al">
            <text:span text:style-name="nadrukvet">Definitieve beschikking verzonden: </text:span>03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oktober 2023 tot en met 14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43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8 Haltes stadshopper van 1 t/m 30 oktober 2023 - Mariënburg, Ziekerstraat, Molenstraat, Plein 1944, Grote Markt, Pijkestraat, Joris Ivensplein, Stationsplein te Nijme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431</meta:user-defined>
    <meta:user-defined meta:name="OVERHEIDop.GmbID/DC.identifier">gmb-2023-426431</meta:user-defined>
    <meta:user-defined meta:name="OVERHEIDop.versieInformatie"/>
  </office:meta>
</office:document-meta>
</file>