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weigering omgevingsvergunning voor het plaatsen van bouwwerken voor het realiseren van een batterijpark, het kappen, Werner von Siemensstraat, Dutch Tech Campus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 oktober 2023 een besluit verzonden op de aanvraag met zaaknummer 2023-038000 voor het plaatsen van bouwwerken voor het realiseren van een batterijpark, het kappen op locatie Werner von Siemensstraat, Dutch Tech Campus te Zoetermeer. De vergunning is geweiger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642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2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2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(weigering) op locatie Werner von Siemensstraat, Dutch Tech Campus te Zoetermeer</meta:user-defined>
    <dc:language>nl</dc:language>
    <meta:user-defined meta:name="OVERHEIDop.locatietype/OVERHEIDop.gebiedsmarkering">Vlak</meta:user-defined>
    <meta:user-defined meta:name="DC.title">Kennisgeving besluit weigering omgevingsvergunning voor het plaatsen van bouwwerken voor het realiseren van een batterijpark, het kappen, Werner von Siemensstraat, Dutch Tech Campus te Zoetermeer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424</meta:user-defined>
    <meta:user-defined meta:name="OVERHEIDop.GmbID/DC.identifier">gmb-2023-426424</meta:user-defined>
    <meta:user-defined meta:name="OVERHEIDop.versieInformatie"/>
  </office:meta>
</office:document-meta>
</file>