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Exloërmond, Zuiderdiep 291, het kappen van een dode kastanje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e Exloërmond</text:span>
          </text:p>
            <text:p text:style-name="common-al">Zuiderdiep 291, 9571 BS</text:p>
            <text:p text:style-name="common-al">het kappen van een dode kastanjeboom</text:p>
            <text:p text:style-name="common-al"> (Z2023-023086)</text:p>
            <text:p text:style-name="common-al">Datum ontvangst: 25 sept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2642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2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2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2e Exloërmond, Zuiderdiep 291, het kappen van een dode kastanjeboom</meta:user-defined>
    <meta:user-defined meta:name="DCTERMS.W3CDTF/DCTERMS.available">2023-10-05</meta:user-defined>
    <meta:user-defined meta:name="DCTERMS.W3CDTF/OVERHEIDop.jaargang">2023</meta:user-defined>
    <meta:user-defined meta:name="OVERHEIDop.publicationIssue">426421</meta:user-defined>
    <meta:user-defined meta:name="OVERHEIDop.GmbID/DC.identifier">gmb-2023-426421</meta:user-defined>
    <meta:user-defined meta:name="OVERHEIDop.versieInformatie"/>
  </office:meta>
</office:document-meta>
</file>