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e zijgevel van het hoekhuis aan Schepenenlaan 319,  4336 AL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29659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zonnepanelen aan de zijgevel van het hoekhuis</text:span> aan <text:span text:style-name="nadrukvet">Schepenenlaan 319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januari 2023</text:span><text:span text:style-name="nadrukvet">.</text:span></text:p>
            <text:p text:style-name="common-al">
            <text:span text:style-name="nadrukvet"/>Zij neemt daarover waarschijnlijk vóór <text:span text:style-name="nadrukvet">14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64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e zijgevel van het hoekhuis aan Schepenenlaan 319,  4336 AL Middelbur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42</meta:user-defined>
    <meta:user-defined meta:name="OVERHEIDop.GmbID/DC.identifier">gmb-2023-42642</meta:user-defined>
    <meta:user-defined meta:name="OVERHEIDop.versieInformatie"/>
  </office:meta>
</office:document-meta>
</file>