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rink 76/ Grote Overstraat 66, 7411 BW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: 218015-2023</text:p>
            <text:p text:style-name="common-al">
            <text:span text:style-name="nadrukvet">Indieningsdatum</text:span>: 20-09-2023</text:p>
            <text:p text:style-name="common-al">
            <text:span text:style-name="nadrukvet">Verzenddatum</text:span>: 29-09-2023 </text:p>
            <text:p text:style-name="common-al"/>
            <text:p text:style-name="common-al">Op 20 oktober 2023 is een melding ( MIOG) ingekomen van Steven Jansen BV voor het in de periode van 30 oktober 2023 tot en met 15 december 2023 in gebruik nemen van 30 m2 openbare gemeentegrond.</text:p>
            <text:p text:style-name="common-al">Ter hoogte van Brink 76 / Grote Overstraat 66 worden steigers geplaatst, een schaarhoogwerker en loodsen keten en wagens (<text:span text:style-name="nadrukvet">geen motorvoertuigen</text:span>) ten behoeve van uitvoering schilderwerkzaamheden. </text:p>
            <text:p text:style-name="common-al"/>
            <text:p text:style-name="common-al">Op 29 september 2023 is deze melding akkoord verklaard. </text:p>
            <text:p text:style-name="common-al"/>
            <text:p text:style-name="common-al">Belanghebbenden kunnen tot en met 10 november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4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8015-2023</meta:user-defined>
    <meta:user-defined meta:name="DCTERMS.abstract">218015-2023</meta:user-defined>
    <dc:language>nl</dc:language>
    <meta:user-defined meta:name="OVERHEIDop.locatietype/OVERHEIDop.gebiedsmarkering">Punt</meta:user-defined>
    <meta:user-defined meta:name="DC.title">Melding ingebruikname openbare gemeentegrond (MIOG) Brink 76/ Grote Overstraat 66, 7411 BW Devent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18</meta:user-defined>
    <meta:user-defined meta:name="OVERHEIDop.GmbID/DC.identifier">gmb-2023-426418</meta:user-defined>
    <meta:user-defined meta:name="OVERHEIDop.versieInformatie"/>
  </office:meta>
</office:document-meta>
</file>