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Sugarcityring 1 (Amsterdam The Style Outlets), 1165 PB te Halfweg, periode van 15 oktober 2023 tot en met 15 januari 2024, verkoop van oliebollen op alle dagen, datum 03-10-2023, zaaknummer 8121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641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standplaatsvergunning, Sugarcityring 1 (Amsterdam The Style Outlets), 1165 PB te Halfweg, periode van 15 oktober 2023 tot en met 15 januari 2024, verkoop van oliebollen op alle dagen, datum 03-10-2023, zaaknummer 8121439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416</meta:user-defined>
    <meta:user-defined meta:name="OVERHEIDop.GmbID/DC.identifier">gmb-2023-426416</meta:user-defined>
    <meta:user-defined meta:name="OVERHEIDop.versieInformatie"/>
  </office:meta>
</office:document-meta>
</file>