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twee bedrijfsunits naar woningen aan Irene Vorrink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rene Vorrinkstraat 29, </text:span>verbouw twee bedrijfsunits naar woningen * 21 september 2023, ODR230765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41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657</meta:user-defined>
    <dc:language>nl</dc:language>
    <meta:user-defined meta:name="OVERHEIDop.locatietype/OVERHEIDop.gebiedsmarkering">Adres</meta:user-defined>
    <meta:user-defined meta:name="DC.title">Toestemming voor de verbouw van twee bedrijfsunits naar woningen aan Irene Vorrinkstraat 29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411</meta:user-defined>
    <meta:user-defined meta:name="OVERHEIDop.GmbID/DC.identifier">gmb-2023-426411</meta:user-defined>
    <meta:user-defined meta:name="OVERHEIDop.versieInformatie"/>
  </office:meta>
</office:document-meta>
</file>