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fietsenstalling aan Paukenweg 3, 4337 WH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29623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</text:span><text:span text:style-name="nadrukvet">een fietsenstalling</text:span> aan <text:span text:style-name="nadrukvet">Paukenweg 3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6 januari 2023.</text:span></text:p>
            <text:p text:style-name="common-al">
            <text:span text:style-name="nadrukvet"/>Zij neemt daarover waarschijnlijk vóór <text:span text:style-name="nadrukvet">13 maart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264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4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4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fietsenstalling aan Paukenweg 3, 4337 WH Middelburg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640</meta:user-defined>
    <meta:user-defined meta:name="OVERHEIDop.GmbID/DC.identifier">gmb-2023-42640</meta:user-defined>
    <meta:user-defined meta:name="OVERHEIDop.versieInformatie"/>
  </office:meta>
</office:document-meta>
</file>