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een bijgebouw op terrein t.b.v. een kantoor, Willemskade 29 8011AD Zwolle [Zaaknummer 0193ESUITE28546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54602022</text:p>
            <text:p text:style-name="common-al">
            <text:span text:style-name="nadrukvet">Verzenddatum besluit:</text:span> 31-12-2022</text:p>
            <text:p text:style-name="common-al">
            <text:span text:style-name="nadrukvet">Locatie:</text:span> Willemskade 29 8011AD Zwolle</text:p>
            <text:p text:style-name="common-al">
            <text:span text:style-name="nadrukvet">Projectomschrijving:</text:span> het bouwen van een bijgebouw op het terrein ten behoeve van een kantoo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54602022</meta:user-defined>
    <meta:user-defined meta:name="DCTERMS.abstract">het bouwen van een bijgebouw op het terrein ten behoeve van een kantoor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een bijgebouw op terrein t.b.v. een kantoor, Willemskade 29 8011AD Zwolle [Zaaknummer 0193ESUITE2854602022]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64</meta:user-defined>
    <meta:user-defined meta:name="OVERHEIDop.GmbID/DC.identifier">gmb-2023-4264</meta:user-defined>
    <meta:user-defined meta:name="OVERHEIDop.versieInformatie"/>
  </office:meta>
</office:document-meta>
</file>