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Dossiernummer:  20220561</text:p>
            <text:p text:style-name="common-al">Voor:     bouwen van 17 woningen </text:p>
            <text:p text:style-name="common-al">Locatie:    Zaagmolenpad ong. (tegenover nr 8) in Doetinchem</text:p>
            <text:p text:style-name="common-al">Datum verzending:  29 september 2023</text:p>
            <text:p text:style-name="common-al"/>
            <text:p text:style-name="common-al">Het besluit wordt gepubliceerd op www.ruimtelijkeplannen.nl.</text:p>
            <text:p text:style-name="common-al"/>
            <text:p text:style-name="common-al">
            <text:span text:style-name="nadrukvet">Beroep</text:span>
          </text:p>
            <text:p text:style-name="common-al">Bent u het niet eens bent met een verleende vergunning? </text:p>
            <text:p text:style-name="common-al">Dan kunt u als belanghebbende beroep indienen bij de Rechtbank Gelderland. Dit moet binnen zes weken nadat de vergunning is verzonden. U moet hiervoor een brief schrijven aan de Rechtbank Gelderland, Postbus 9030, 6800 EM Arnhem. Dit kan alleen als u ook een zienswijze tegen het ontwerpbesluit hebt ingediend. Of als u een goede reden hebt waarom u geen zienswijze hebt ingediend. Als u vindt dat er snel moet worden opgetreden, kunt u aan de voorzieningenrechter vragen om een voorlopige voorziening. </text:p>
            <text:p text:style-name="common-al">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common-al"/>
            <text:p text:style-name="common-al">
            <text:span text:style-name="nadrukvet">Inwerkingtreding</text:span>
          </text:p>
            <text:p text:style-name="common-al">Op grond van artikel 6.2 Wet algemene bepalingen omgevingsrecht heeft het bevoegd gezag besloten dat de omgevingsvergunning na bekendmaking direct (onverwijld) in werking treed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39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17 woning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398</meta:user-defined>
    <meta:user-defined meta:name="OVERHEIDop.GmbID/DC.identifier">gmb-2023-426398</meta:user-defined>
    <meta:user-defined meta:name="OVERHEIDop.versieInformatie"/>
  </office:meta>
</office:document-meta>
</file>