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Borger, Sassenbergen 20, het kappen van een berken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Borger</text:span>
          </text:p>
            <text:p text:style-name="common-al">Sassenbergen 20, 9531 GX</text:p>
            <text:p text:style-name="common-al">het kappen van een berkenboom (Z2023-023084)</text:p>
            <text:p text:style-name="common-al">Datum ontvangst: 23 september 2023</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26390</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390</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390</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gemeente Borger-Odoorn, Borger, Sassenbergen 20, het kappen van een berkenboom</meta:user-defined>
    <meta:user-defined meta:name="DCTERMS.W3CDTF/DCTERMS.available">2023-10-05</meta:user-defined>
    <meta:user-defined meta:name="DCTERMS.W3CDTF/OVERHEIDop.jaargang">2023</meta:user-defined>
    <meta:user-defined meta:name="OVERHEIDop.publicationIssue">426390</meta:user-defined>
    <meta:user-defined meta:name="OVERHEIDop.GmbID/DC.identifier">gmb-2023-426390</meta:user-defined>
    <meta:user-defined meta:name="OVERHEIDop.versieInformatie"/>
  </office:meta>
</office:document-meta>
</file>