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0 zonnepanelen op het dak aan Nieuwe Haven 37,  4331 JZ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958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20 zonnepanelen op het dak</text:span> aan <text:span text:style-name="nadrukvet">Nieuwe Haven 37</text:span><text:span text:style-name="nadrukvet"> 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januari 2023.</text:span></text:p>
            <text:p text:style-name="common-al">
            <text:span text:style-name="nadrukvet"/>Zij neemt daarover waarschijnlijk vóór <text:span text:style-name="nadrukvet">10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0 zonnepanelen op het dak aan Nieuwe Haven 37,  4331 JZ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9</meta:user-defined>
    <meta:user-defined meta:name="OVERHEIDop.GmbID/DC.identifier">gmb-2023-42639</meta:user-defined>
    <meta:user-defined meta:name="OVERHEIDop.versieInformatie"/>
  </office:meta>
</office:document-meta>
</file>