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EKP-Noord fase 1, omgevingsvergunning, het bouwen van woningbouw en parkeergarage en verbouw EKP-hal</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Adres of locatie:</text:span> EKP-Noord fase 1 nabij Parallelweg</text:p>
            <text:p text:style-name="common-al">
            <text:span text:style-name="nadrukvet">Omschrijving:</text:span> het bouwen van woningbouw en parkeergarage en verbouw EKP-hal</text:p>
            <text:p text:style-name="common-al">
            <text:span text:style-name="nadrukvet">Aangevraagde activiteiten:</text:span> Bouwen, Strijd BP</text:p>
            <text:p text:style-name="common-al">
            <text:span text:style-name="nadrukvet">Kenmerknummer: </text:span>079613367540</text:p>
            <text:p text:style-name="common-al">
            <text:span text:style-name="nadrukvet">Datum besluit</text:span>
            <text:span text:style-name="nadrukvet">:</text:span> 03-10-2023</text:p>
            <text:p text:style-name="common-al"/>
            <text:p text:style-name="common-al">
            <text:span text:style-name="nadrukvet">Bekendmaking als bedoeld in art. 3:12 Algemene Wet Bestuursrecht. Toepassing artikel 2.12 lid 1a onder 3 van de Wet algemene bepalingen omgevingsrecht (</text:span>
            <text:span text:style-name="nadrukvet">Wabo</text:span>
            <text:span text:style-name="nadrukvet">) en toepassing van hoofdstuk </text:span>
            <text:span text:style-name="nadrukvet">VIIIa</text:span>
            <text:span text:style-name="nadrukvet"> Wet geluidhinder (</text:span>
            <text:span text:style-name="nadrukvet">Wgh</text:span>
            <text:span text:style-name="nadrukvet">) en hoofdstuk 3 van het Besluit geluidhinder (</text:span>
            <text:span text:style-name="nadrukvet">Bgh</text:span>
            <text:span text:style-name="nadrukvet">)</text:span>
          </text:p>
            <text:p text:style-name="common-al"/>
            <text:p text:style-name="common-al">Bij het college is een aanvraag om omgevingsvergunning ingediend voor de realisatie van de eerste fase van het EKP-terrein Noord met nieuwbouw van gebouw F, I, K en M met o.a. woningbouw en kleinschalige niet-woonfuncties en een parkeergarage/mobiliteitshub en de verbouwing van de bestaande EKP-hal tot KuBus-gebouw met onderwijs, werkfuncties en horeca. Het gebied wordt begrensd door de Parallelweg, Dieze-oever, Nelson Mandela-laan en de afslag tussen de Nelson Mandela-laan en Parallelweg te ’s-Hertogenbosch.</text:p>
            <text:p text:style-name="common-al"/>
            <text:p text:style-name="common-al">Burgemeester en wethouders van ‘s-Hertogenbosch maken bekend, dat krachtens de coördinatieregeling op grond van artikel 3.30 Wet ruimtelijke ordening (Wro) de volgende besluiten met ingang van 9 oktober 2023 gelijktijdig ter inzage worden gelegd:</text:p>
            <text:p text:style-name="common-al"/>
            <text:p text:style-name="common-al">Beschikking hogere grenswaarde Wet geluidhinder voor het verlenen van een hogere waarden wegverkeersgeluid, rail- en industriegeluid als bedoeld in artikel 83 Wet Geluidhinder.</text:p>
            <text:p text:style-name="common-al">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common-al"/>
            <text:p text:style-name="common-al">
            <text:span text:style-name="nadrukcur">Coördinatieregeling</text:span>
          </text:p>
            <text:p text:style-name="common-al">Voor realiseren van dit project is een vergunning met toepassing van artikel 2.12 lid 1a onder 3 van de Wet algemene bepalingen omgevingsrecht (Wabo) nodig. Tevens is een ontheffing hogere grenswaarde geluid noodzakelijk. D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text:p>
            <text:p text:style-name="common-al">De beroepstermijn bedraagt zes weken. Een beroepschrift tegen het besluit moet worden ingediend</text:p>
            <text:p text:style-name="common-al">bij de Afdeling bestuursrechtspraak van de Raad van State (AbRS), Postbus 20019, 2500 EA</text:p>
            <text:p text:style-name="common-al">Den Haag. Dat kan alleen in de periode dat de verleende omgevingsvergunning en het besluit hogere</text:p>
            <text:p text:style-name="common-al">grenswaarde geluid ter inzage ligt. Het indienen van een beroepschrift schorst de werking van het</text:p>
            <text:p text:style-name="common-al">besluit niet. Om dit laatste te bereiken, kan gedurende de hiervoor geldende beroepstermijn tevens</text:p>
            <text:p text:style-name="common-al">een verzoek om voorlopige voorziening worden ingediend bij de voorzieningenrechter van de AbRS,</text:p>
            <text:p text:style-name="common-al">Postbus 20019, 2500 EA Den Haag.</text:p>
            <text:p text:style-name="common-al"/>
            <text:p text:style-name="common-al">Zowel voor het indienen van een beroepschrift als een verzoek om voorlopige voorziening is</text:p>
            <text:p text:style-name="common-al">griffierecht verschuldigd. Het besluit treedt in werking na afloop van de beroepstermijn, tenzij binnen</text:p>
            <text:p text:style-name="common-al">deze termijn naast een beroepschrift tevens een verzoek om voorlopige voorziening is ingediend.</text:p>
            <text:p text:style-name="common-al"/>
            <text:p text:style-name="common-al">Beroep kan worden ingediend door:</text:p>
            <text:p text:style-name="common-al">- belanghebbenden;</text:p>
            <text:p text:style-name="common-al">- niet-belanghebbenden die tijdig een zienswijze naar voren hebben gebracht dan wel die</text:p>
            <text:p text:style-name="common-al">redelijkerwijs niet kan worden verweten niet tijdig een zienswijze naar voren te hebben gebracht.</text:p>
            <text:p text:style-name="common-al"/>
            <text:p text:style-name="common-al">Op deze procedure is de Crisis- en herstelwet (Chw) van toepassing.</text:p>
            <text:p text:style-name="common-al">Daarom is het niet toegestaan om buiten de beroepstermijn nog (aanvullende) beroepsgronden aan te</text:p>
            <text:p text:style-name="common-al">voeren.</text:p>
            <text:p text:style-name="common-al"/>
            <text:p text:style-name="common-al">De gemeenteraad heeft op 8 december 2020 conform de coördinatieverordening Wro besloten de coördinatieregeling als bedoeld in artikel 3.30 Wro toe te passen voor het project EKP-terrein Noor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3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367540</meta:user-defined>
    <dc:language>nl</dc:language>
    <meta:user-defined meta:name="OVERHEIDop.locatietype/OVERHEIDop.gebiedsmarkering">Punt</meta:user-defined>
    <meta:user-defined meta:name="DC.title">Parallelweg EKP-Noord fase 1, omgevingsvergunning, het bouwen van woningbouw en parkeergarage en verbouw EKP-hal</meta:user-defined>
    <meta:user-defined meta:name="DCTERMS.W3CDTF/DCTERMS.available">2023-10-06</meta:user-defined>
    <meta:user-defined meta:name="DCTERMS.W3CDTF/OVERHEIDop.jaargang">2023</meta:user-defined>
    <meta:user-defined meta:name="OVERHEIDop.externeBijlage">Definitieve beschikking|exb-2023-46890</meta:user-defined>
    <meta:user-defined meta:name="OVERHEIDop.externeBijlage">Beschikking hogere grenswaarde|exb-2023-46891</meta:user-defined>
    <meta:user-defined meta:name="OVERHEIDop.externeBijlage">Akoestisch onderzoek fase 1|exb-2023-46892</meta:user-defined>
    <meta:user-defined meta:name="OVERHEIDop.externeBijlage">akoestisch onderzoek Kubus|exb-2023-46893</meta:user-defined>
    <meta:user-defined meta:name="OVERHEIDop.externeBijlage">akoestische notitie hogere grenswaarde fase 1|exb-2023-46894</meta:user-defined>
    <meta:user-defined meta:name="OVERHEIDop.externeBijlage">1. Machtiging Avans SDK indienen Wabo-aanvraag|exb-2023-46895</meta:user-defined>
    <meta:user-defined meta:name="OVERHEIDop.externeBijlage">2. machtiging SDK Vastgoed contactpersoon Wabo EKP|exb-2023-46896</meta:user-defined>
    <meta:user-defined meta:name="OVERHEIDop.externeBijlage">Ruimtelijke onderbouwing september 23|exb-2023-46897</meta:user-defined>
    <meta:user-defined meta:name="OVERHEIDop.externeBijlage">3-Memo programma EKP fase 1 13249587|exb-2023-46898</meta:user-defined>
    <meta:user-defined meta:name="OVERHEIDop.externeBijlage">4-Memo duurzame uitgangspunten EKP fase 1 13249581|exb-2023-46899</meta:user-defined>
    <meta:user-defined meta:name="OVERHEIDop.externeBijlage">5-Onderzoek windklimaat 13249679|exb-2023-46900</meta:user-defined>
    <meta:user-defined meta:name="OVERHEIDop.externeBijlage">6-actualisatie onderzoek windklimaat 13249787|exb-2023-46901</meta:user-defined>
    <meta:user-defined meta:name="OVERHEIDop.externeBijlage">7-Onderzoek luchtkwaliteit 13921401|exb-2023-46902</meta:user-defined>
    <meta:user-defined meta:name="OVERHEIDop.externeBijlage">8-Onderzoek Externe Veiligheid 13249793|exb-2023-46903</meta:user-defined>
    <meta:user-defined meta:name="OVERHEIDop.externeBijlage">9-Externe veiligheid scherfvrij glas 13249802|exb-2023-46904</meta:user-defined>
    <meta:user-defined meta:name="OVERHEIDop.externeBijlage">10-Vooronderzoek trillingen 13249829|exb-2023-46905</meta:user-defined>
    <meta:user-defined meta:name="OVERHEIDop.externeBijlage">11-aanmeldnotitie MER 13992768|exb-2023-46906</meta:user-defined>
    <meta:user-defined meta:name="OVERHEIDop.externeBijlage">12-Verkeersonderzoek 13249369|exb-2023-46907</meta:user-defined>
    <meta:user-defined meta:name="OVERHEIDop.externeBijlage">13-Parkeerbalans|exb-2023-46908</meta:user-defined>
    <meta:user-defined meta:name="OVERHEIDop.externeBijlage">14-Ladderonderbouwing 13992766|exb-2023-46909</meta:user-defined>
    <meta:user-defined meta:name="OVERHEIDop.externeBijlage">15-Ruimtelijk onderzoek hoogbouw 13249257|exb-2023-46910</meta:user-defined>
    <meta:user-defined meta:name="OVERHEIDop.externeBijlage">16-Advies Archeologie 13249361|exb-2023-46911</meta:user-defined>
    <meta:user-defined meta:name="OVERHEIDop.externeBijlage">17-Quickscan ecologie 13249875|exb-2023-46912</meta:user-defined>
    <meta:user-defined meta:name="OVERHEIDop.externeBijlage">18-DLA 20008 20211115_DO100_plankaart|exb-2023-46913</meta:user-defined>
    <meta:user-defined meta:name="OVERHEIDop.externeBijlage">19-DLA 20008 20211115_DO100.1_routing|exb-2023-46914</meta:user-defined>
    <meta:user-defined meta:name="OVERHEIDop.externeBijlage">20-DLA 20008 20211115_DO100.2_fietspp|exb-2023-46915</meta:user-defined>
    <meta:user-defined meta:name="OVERHEIDop.externeBijlage">21-091-A Constructief Uitgangspuntenrapport|exb-2023-46916</meta:user-defined>
    <meta:user-defined meta:name="OVERHEIDop.externeBijlage">21 Constructief Uitgangspuntenrapport|exb-2023-46917</meta:user-defined>
    <meta:user-defined meta:name="OVERHEIDop.externeBijlage">21-kwalitatieve en kwantitatieve groenscore|exb-2023-46918</meta:user-defined>
    <meta:user-defined meta:name="OVERHEIDop.externeBijlage">22-kwalitatieve en kwantitatieve groenscore|exb-2023-46919</meta:user-defined>
    <meta:user-defined meta:name="OVERHEIDop.externeBijlage">23-Bomen Effect Analyse|exb-2023-46920</meta:user-defined>
    <meta:user-defined meta:name="OVERHEIDop.externeBijlage">24-Onderzoek verplantbaarheid 13249256|exb-2023-46921</meta:user-defined>
    <meta:user-defined meta:name="OVERHEIDop.externeBijlage">-027_TOn_760b_Natuurinclusief_bouwen_pdf 14046354|exb-2023-46922</meta:user-defined>
    <meta:user-defined meta:name="OVERHEIDop.externeBijlage">27-Plan van Aanpak bodem 13742694|exb-2023-46923</meta:user-defined>
    <meta:user-defined meta:name="OVERHEIDop.externeBijlage">30-20200525 Verslag enquete EKP Noord 13249363|exb-2023-46924</meta:user-defined>
    <meta:user-defined meta:name="OVERHEIDop.externeBijlage">31-20201102 EKP_VERSLAGEN WERKSESSIES 13249371|exb-2023-46925</meta:user-defined>
    <meta:user-defined meta:name="OVERHEIDop.externeBijlage">32-Verslag Talkshow EKP 22 apr 2021_def 13249895|exb-2023-46926</meta:user-defined>
    <meta:user-defined meta:name="OVERHEIDop.externeBijlage">34-20211020 Verslag meedenksessie Spelen|exb-2023-46927</meta:user-defined>
    <meta:user-defined meta:name="OVERHEIDop.externeBijlage">35-EKP-DO documentenlijst 211214 13249571|exb-2023-46928</meta:user-defined>
    <meta:user-defined meta:name="OVERHEIDop.externeBijlage">36-EKP-DO 00-bestaande toestand_coo 13249436|exb-2023-46929</meta:user-defined>
    <meta:user-defined meta:name="OVERHEIDop.externeBijlage">37-38-EKP-DO 01-02-coordinaten 13249441|exb-2023-46930</meta:user-defined>
    <meta:user-defined meta:name="OVERHEIDop.externeBijlage">40-EKP DO 99F kelder pdf 13992786|exb-2023-46931</meta:user-defined>
    <meta:user-defined meta:name="OVERHEIDop.externeBijlage">41-EKP DO 100 F BG pdf 13992789|exb-2023-46932</meta:user-defined>
    <meta:user-defined meta:name="OVERHEIDop.externeBijlage">42-EKP DO 101 F eerste verd  pdf 13992788|exb-2023-46933</meta:user-defined>
    <meta:user-defined meta:name="OVERHEIDop.externeBijlage">43-EKP DO 102 F tweede verd  pdf 13992790|exb-2023-46934</meta:user-defined>
    <meta:user-defined meta:name="OVERHEIDop.externeBijlage">44-EKP DO 103 F derde verd  pdf 13992792|exb-2023-46935</meta:user-defined>
    <meta:user-defined meta:name="OVERHEIDop.externeBijlage">45-EKP DO 104 F vierde verd  pdf 13992791|exb-2023-46936</meta:user-defined>
    <meta:user-defined meta:name="OVERHEIDop.externeBijlage">46-EKP DO 105 F vijfde verd  pdf 13992793|exb-2023-46937</meta:user-defined>
    <meta:user-defined meta:name="OVERHEIDop.externeBijlage">47 tm 60-EKP-DO 100F - plattegronden|exb-2023-46938</meta:user-defined>
    <meta:user-defined meta:name="OVERHEIDop.externeBijlage">61 tm 66-EKP-DO 200F - gevels doorsnedes|exb-2023-46939</meta:user-defined>
    <meta:user-defined meta:name="OVERHEIDop.externeBijlage">67-EKP-DO 500F - woningtypes blok F 13249549|exb-2023-46940</meta:user-defined>
    <meta:user-defined meta:name="OVERHEIDop.externeBijlage">68 tm 72-EKP-DO 100I - plattegronden blok I |exb-2023-46941</meta:user-defined>
    <meta:user-defined meta:name="OVERHEIDop.externeBijlage">73 tm 78-EKP-DO 200I - gevels doorsnedes |exb-2023-46942</meta:user-defined>
    <meta:user-defined meta:name="OVERHEIDop.externeBijlage">79-EKP-DO 500I - woningtypes blok I |exb-2023-46943</meta:user-defined>
    <meta:user-defined meta:name="OVERHEIDop.externeBijlage">80 tm 94-EKP-DO 100Kplattegronden blok K|exb-2023-46944</meta:user-defined>
    <meta:user-defined meta:name="OVERHEIDop.externeBijlage">95 tm 100-EKP-DO 200K gevels doorsnedes blok K|exb-2023-46945</meta:user-defined>
    <meta:user-defined meta:name="OVERHEIDop.externeBijlage">101-EKP-DO 500K - woningtypes blok K|exb-2023-46946</meta:user-defined>
    <meta:user-defined meta:name="OVERHEIDop.externeBijlage">102 tm 106-EKP-DO 100Mplattegronden blok M|exb-2023-46947</meta:user-defined>
    <meta:user-defined meta:name="OVERHEIDop.externeBijlage">107 tm 112-EKP-DO 200Mgevels doorsnedes blok M|exb-2023-46948</meta:user-defined>
    <meta:user-defined meta:name="OVERHEIDop.externeBijlage">113-EKP-DO 500M - woningtypes blok M 13249567|exb-2023-46949</meta:user-defined>
    <meta:user-defined meta:name="OVERHEIDop.externeBijlage">114-EKP DO 99 IKM kelder pdf 13992785|exb-2023-46950</meta:user-defined>
    <meta:user-defined meta:name="OVERHEIDop.externeBijlage">115-EKP DO 100 IKM BG pdf 13992787|exb-2023-46951</meta:user-defined>
    <meta:user-defined meta:name="OVERHEIDop.externeBijlage">116 tm 117-EKP-DO 100IKMplattegronden parkeergar|exb-2023-46952</meta:user-defined>
    <meta:user-defined meta:name="OVERHEIDop.externeBijlage">118-EKP-DO 401-onderdoorgang 13249548|exb-2023-46953</meta:user-defined>
    <meta:user-defined meta:name="OVERHEIDop.externeBijlage">119-EKP-DO 600-211115 13249568|exb-2023-46954</meta:user-defined>
    <meta:user-defined meta:name="OVERHEIDop.externeBijlage">120-Toelichting Studioninedots 15-11-2021|exb-2023-46955</meta:user-defined>
    <meta:user-defined meta:name="OVERHEIDop.externeBijlage">122-Instal  documentenlijst pdf 13992765|exb-2023-46956</meta:user-defined>
    <meta:user-defined meta:name="OVERHEIDop.externeBijlage">123-Instal  W vent001 til blok F pdf 13992779|exb-2023-46957</meta:user-defined>
    <meta:user-defined meta:name="OVERHEIDop.externeBijlage">124-Instal  W vent001 til blok I pdf 13992780|exb-2023-46958</meta:user-defined>
    <meta:user-defined meta:name="OVERHEIDop.externeBijlage">125-Instal  W vent001 til blok K pdf 13992781|exb-2023-46959</meta:user-defined>
    <meta:user-defined meta:name="OVERHEIDop.externeBijlage">126-Instal  W vent001 til blok M pdf 13992783|exb-2023-46960</meta:user-defined>
    <meta:user-defined meta:name="OVERHEIDop.externeBijlage">127-Instal  W vent001 til garageIKM pdf 13992784|exb-2023-46961</meta:user-defined>
    <meta:user-defined meta:name="OVERHEIDop.externeBijlage">138-EKP-DO_Studioninedots_VenGplan 13249574|exb-2023-46962</meta:user-defined>
    <meta:user-defined meta:name="OVERHEIDop.externeBijlage">145-OB 15918-14-RAgeluidsabsorptie13249596|exb-2023-46963</meta:user-defined>
    <meta:user-defined meta:name="OVERHEIDop.externeBijlage">150-Onderzoek Trillingen 13904469|exb-2023-46964</meta:user-defined>
    <meta:user-defined meta:name="OVERHEIDop.externeBijlage">151-8 21 NO Peutz weerstand rookdoorgang|exb-2023-46965</meta:user-defined>
    <meta:user-defined meta:name="OVERHEIDop.externeBijlage">152-20220413 Bouwplaatsinrichting EKP pdf 13876498|exb-2023-46966</meta:user-defined>
    <meta:user-defined meta:name="OVERHEIDop.externeBijlage">advies brandweer juli 2022|exb-2023-46967</meta:user-defined>
    <meta:user-defined meta:name="OVERHEIDop.externeBijlage">advies brandweer Nieuwbouw EKP gebouw I|exb-2023-46968</meta:user-defined>
    <meta:user-defined meta:name="OVERHEIDop.externeBijlage">advies brandweer Nieuwbouw EKP gebouw K|exb-2023-46969</meta:user-defined>
    <meta:user-defined meta:name="OVERHEIDop.externeBijlage">advies brandweer Nieuwbouw EKp gebouw M|exb-2023-46970</meta:user-defined>
    <meta:user-defined meta:name="OVERHEIDop.externeBijlage">advies brandweer Nieuwbouw EKP Terrein gebouw F|exb-2023-46971</meta:user-defined>
    <meta:user-defined meta:name="OVERHEIDop.externeBijlage">advies brandweer Nieuwbouw EKP Terrein Verbouwing|exb-2023-46972</meta:user-defined>
    <meta:user-defined meta:name="OVERHEIDop.externeBijlage">Adviesbrief omgevingsveiligheid EKP-terrein|exb-2023-46973</meta:user-defined>
    <meta:user-defined meta:name="OVERHEIDop.externeBijlage">Externe veiligheid berekening scherfvrij glas|exb-2023-46974</meta:user-defined>
    <meta:user-defined meta:name="OVERHEIDop.externeBijlage">Geluidbelastingen Brabanthallen op het EKP-terrein|exb-2023-46975</meta:user-defined>
    <meta:user-defined meta:name="OVERHEIDop.externeBijlage">Gespreksaantekeningen inzake 21-07-2022 EKP cs V04|exb-2023-46976</meta:user-defined>
    <meta:user-defined meta:name="OVERHEIDop.externeBijlage">Inventarisatieverantwoording externe veiligheid|exb-2023-46977</meta:user-defined>
    <meta:user-defined meta:name="OVERHEIDop.externeBijlage">maatregelen externe veiligheid|exb-2023-46978</meta:user-defined>
    <meta:user-defined meta:name="OVERHEIDop.externeBijlage">Memo Natuurinclusief bouwen|exb-2023-46979</meta:user-defined>
    <meta:user-defined meta:name="OVERHEIDop.externeBijlage">Nader Onderzoek ecologie|exb-2023-46980</meta:user-defined>
    <meta:user-defined meta:name="OVERHEIDop.externeBijlage">Nader onderzoek vleermuizen|exb-2023-46981</meta:user-defined>
    <meta:user-defined meta:name="OVERHEIDop.externeBijlage">OJ 15918-1-NO-002|exb-2023-46982</meta:user-defined>
    <meta:user-defined meta:name="OVERHEIDop.externeBijlage">Q1-21034_E_3-01 tm E_3-06 13249235|exb-2023-46983</meta:user-defined>
    <meta:user-defined meta:name="OVERHEIDop.externeBijlage">Q2-21034_E_3-07 tm E_3-09 13249236|exb-2023-46984</meta:user-defined>
    <meta:user-defined meta:name="OVERHEIDop.externeBijlage">Q3-21034_E_4-01 tm E_4-06 13249241|exb-2023-46985</meta:user-defined>
    <meta:user-defined meta:name="OVERHEIDop.externeBijlage">Q4-Nuts en glasvezel invoer-NUTS|exb-2023-46986</meta:user-defined>
    <meta:user-defined meta:name="OVERHEIDop.externeBijlage">Q5-uniec3_Avans EKP_2021-10-29_11_31_53 13249885|exb-2023-46987</meta:user-defined>
    <meta:user-defined meta:name="OVERHEIDop.externeBijlage">Q6-Bijlage 1 - Berekening hemelwaterafvoer|exb-2023-46988</meta:user-defined>
    <meta:user-defined meta:name="OVERHEIDop.externeBijlage">Q7-Bijlage 2 - Waterbalans|exb-2023-46989</meta:user-defined>
    <meta:user-defined meta:name="OVERHEIDop.externeBijlage">Q8-Bijlage 4 - Berekening vuilwaterafvoer|exb-2023-46990</meta:user-defined>
    <meta:user-defined meta:name="OVERHEIDop.externeBijlage">Q9-Bijlage 6 - Berekening tapwater aansluiting|exb-2023-46991</meta:user-defined>
    <meta:user-defined meta:name="OVERHEIDop.externeBijlage">Q10-Bijlage 7 - kelder water aansluiting|exb-2023-46992</meta:user-defined>
    <meta:user-defined meta:name="OVERHEIDop.externeBijlage">Q11-Bijlage 8 - begane grond gasaansluiting|exb-2023-46993</meta:user-defined>
    <meta:user-defined meta:name="OVERHEIDop.externeBijlage">Q12-Bijlage 10 - Ventilatieberekening|exb-2023-46994</meta:user-defined>
    <meta:user-defined meta:name="OVERHEIDop.externeBijlage">Q13-Bijlage 3 - kelder_Terrein HWA-aansluitingen|exb-2023-46995</meta:user-defined>
    <meta:user-defined meta:name="OVERHEIDop.externeBijlage">Q14-Bijlage 5 - kelder_terrein VWA-aansluitingen|exb-2023-46996</meta:user-defined>
    <meta:user-defined meta:name="OVERHEIDop.externeBijlage">Q15-Bijlage 9 - Kelder sprinklerinstallatie|exb-2023-46997</meta:user-defined>
    <meta:user-defined meta:name="OVERHEIDop.externeBijlage">Q16-Bijlage 11 - Principeschema klimatisering|exb-2023-46998</meta:user-defined>
    <meta:user-defined meta:name="OVERHEIDop.externeBijlage">Q17-Avans EKP omgevingsvergunning W-installaties|exb-2023-46999</meta:user-defined>
    <meta:user-defined meta:name="OVERHEIDop.externeBijlage">Q19-21-027 Dob 001A situatie 13249017|exb-2023-47000</meta:user-defined>
    <meta:user-defined meta:name="OVERHEIDop.externeBijlage">Q20- 21-027 DOb 020a tm DOb 023a 13249041|exb-2023-47001</meta:user-defined>
    <meta:user-defined meta:name="OVERHEIDop.externeBijlage">Q22-21-027 DOs 009a tm DOs 015a 13249167|exb-2023-47002</meta:user-defined>
    <meta:user-defined meta:name="OVERHEIDop.externeBijlage">Q23-21-027 DOs 020a tm DOs 023a 13249179|exb-2023-47003</meta:user-defined>
    <meta:user-defined meta:name="OVERHEIDop.externeBijlage">Q24-21-027 DOs 030a tm DOs 031a 13249189|exb-2023-47004</meta:user-defined>
    <meta:user-defined meta:name="OVERHEIDop.externeBijlage">Q25-21-027 DOn 001a situatie 13249081|exb-2023-47005</meta:user-defined>
    <meta:user-defined meta:name="OVERHEIDop.externeBijlage">Q26-21-027 DOn 009a tm DOn 015a 13249083|exb-2023-47006</meta:user-defined>
    <meta:user-defined meta:name="OVERHEIDop.externeBijlage">Q27-21-027 DOn 020a tm DOn 023a 13249144|exb-2023-47007</meta:user-defined>
    <meta:user-defined meta:name="OVERHEIDop.externeBijlage">Q28-21-027 DOn 030a tm DOn 033a 13249144|exb-2023-47008</meta:user-defined>
    <meta:user-defined meta:name="OVERHEIDop.externeBijlage">Q29-2021-10-14 Welstandspresentatie_DEF3|exb-2023-47009</meta:user-defined>
    <meta:user-defined meta:name="OVERHEIDop.externeBijlage">Q30-21-027 DOn 050a prinipe detail gevel 13249154|exb-2023-47010</meta:user-defined>
    <meta:user-defined meta:name="OVERHEIDop.externeBijlage">Q31-21-027DOn051a prinipedetailgevel as|exb-2023-47011</meta:user-defined>
    <meta:user-defined meta:name="OVERHEIDop.externeBijlage">Q32-21-027 DOn 071a Verblijfsgebied 13249163|exb-2023-47012</meta:user-defined>
    <meta:user-defined meta:name="OVERHEIDop.externeBijlage">Q33-21-027 DOn 072a Verblijfsruimtes 13249164|exb-2023-47013</meta:user-defined>
    <meta:user-defined meta:name="OVERHEIDop.externeBijlage">Q34-21-027 DOn 070a Gebruiksoppervlakte 13249159|exb-2023-47014</meta:user-defined>
    <meta:user-defined meta:name="OVERHEIDop.externeBijlage">Q35-BBT 21-027-200-214101-0323 13249407|exb-2023-47015</meta:user-defined>
    <meta:user-defined meta:name="OVERHEIDop.externeBijlage">Q36-OI 15918-2-RA-001 13249856|exb-2023-47016</meta:user-defined>
    <meta:user-defined meta:name="OVERHEIDop.externeBijlage">Q37-OI 15918-3-RA-001 13249857|exb-2023-47017</meta:user-defined>
    <meta:user-defined meta:name="OVERHEIDop.externeBijlage">Q38-OI 15918-4-RA-001 13249860|exb-2023-47018</meta:user-defined>
    <meta:user-defined meta:name="OVERHEIDop.externeBijlage">Q39-OI 15918-5-RA-001 13249861|exb-2023-47019</meta:user-defined>
    <meta:user-defined meta:name="OVERHEIDop.externeBijlage">Q40-21-09121102Constructieve ingrepen EKP|exb-2023-47020</meta:user-defined>
    <meta:user-defined meta:name="OVERHEIDop.externeBijlage">Q42-A008-04-008 Memo fietsparkeren 13249385|exb-2023-47021</meta:user-defined>
    <meta:user-defined meta:name="OVERHEIDop.externeBijlage">Q43-A008-04-012 Memo fietsparkeren-2 13249397|exb-2023-47022</meta:user-defined>
    <meta:user-defined meta:name="OVERHEIDop.externeBijlage">Q44-A008-04-015 Memo Een duurzaam Avans 13249401|exb-2023-47023</meta:user-defined>
    <meta:user-defined meta:name="OVERHEIDop.externeBijlage">Q45-Asbestinventarisatierapport vd Vleuten 200417|exb-2023-47024</meta:user-defined>
    <meta:user-defined meta:name="OVERHEIDop.externeBijlage">Q47-21-027_TOn_090b tm 21-027_TOn_103b|exb-2023-47025</meta:user-defined>
    <meta:user-defined meta:name="OVERHEIDop.externeBijlage">Q48-21-027_TOn_853b_Plafond en 21-027_TOn_849b|exb-2023-47026</meta:user-defined>
    <meta:user-defined meta:name="OVERHEIDop.externeBijlage">Q49-21-027TOn839bWandafwerkingen21-027843b|exb-2023-47027</meta:user-defined>
    <meta:user-defined meta:name="OVERHEIDop.externeBijlage">Q50-21-027_TOn_839_t_m_844b_Afwerkstaat|exb-2023-47028</meta:user-defined>
    <meta:user-defined meta:name="OVERHEIDop.externeBijlage">Q51-21-027830VloerafwerkingTOn833b|exb-2023-47029</meta:user-defined>
    <meta:user-defined meta:name="OVERHEIDop.externeBijlage">Q53-210-27TOn401bBinnengevelTOn-402b|exb-2023-47030</meta:user-defined>
    <meta:user-defined meta:name="OVERHEIDop.externeBijlage">Q54-21-027749a21-027TOn753atoiletten|exb-2023-47031</meta:user-defined>
    <meta:user-defined meta:name="OVERHEIDop.externeBijlage">Q55- 21-027 TOn723b theatrezaal|exb-2023-47032</meta:user-defined>
    <meta:user-defined meta:name="OVERHEIDop.externeBijlage">Q56-21-027TOn719aGevelpanelen-draaidelen|exb-2023-47033</meta:user-defined>
    <meta:user-defined meta:name="OVERHEIDop.externeBijlage">Q57-21-027_TOn_710b en 712b gevelfragment|exb-2023-47034</meta:user-defined>
    <meta:user-defined meta:name="OVERHEIDop.externeBijlage">Q58-21-027TOn600bOverzichtbinnenkozijnen|exb-2023-47035</meta:user-defined>
    <meta:user-defined meta:name="OVERHEIDop.externeBijlage">Q59-OI15918-4-RA-003beoordelingbrandv|exb-2023-47036</meta:user-defined>
    <meta:user-defined meta:name="OVERHEIDop.externeBijlage">Q60-OI_15918-3-RA-002-UPDsprinkler|exb-2023-47037</meta:user-defined>
    <meta:user-defined meta:name="OVERHEIDop.externeBijlage">Q61-21-027TOn_760b_Natuurinclusief_bouwen_|exb-2023-47038</meta:user-defined>
    <meta:user-defined meta:name="OVERHEIDop.publicationIssue">426386</meta:user-defined>
    <meta:user-defined meta:name="OVERHEIDop.GmbID/DC.identifier">gmb-2023-426386</meta:user-defined>
    <meta:user-defined meta:name="OVERHEIDop.versieInformatie"/>
  </office:meta>
</office:document-meta>
</file>