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Qmusic Foute party, sportcafé de Bhoele, Händelstraat 45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8 september 2022 </text:p>
            <text:p text:style-name="common-al">- gelegenheid: Qmusic Foute party </text:p>
            <text:p text:style-name="common-al">- activiteit: muziekfeest </text:p>
            <text:p text:style-name="common-al">- datum: 4 november 2023 van 20:00 uur tot 1:30 uur </text:p>
            <text:p text:style-name="common-al">- locatie: sportcafé de Bhoele, Händelstraat 45 in Eerbeek </text:p>
            <text:p text:style-name="common-al">Zaaknummer: Z089029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638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8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8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Qmusic Foute party, sportcafé de Bhoele, Händelstraat 45 in Eerbeek.</meta:user-defined>
    <meta:user-defined meta:name="DCTERMS.W3CDTF/DCTERMS.available">2023-10-05</meta:user-defined>
    <meta:user-defined meta:name="DCTERMS.W3CDTF/OVERHEIDop.jaargang">2023</meta:user-defined>
    <meta:user-defined meta:name="OVERHEIDop.publicationIssue">426380</meta:user-defined>
    <meta:user-defined meta:name="OVERHEIDop.GmbID/DC.identifier">gmb-2023-426380</meta:user-defined>
    <meta:user-defined meta:name="OVERHEIDop.versieInformatie"/>
  </office:meta>
</office:document-meta>
</file>