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fundatie en vervangen van de keermuur aan Molstraat 15, 4331 SM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205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fundatie en vervangen van de keermuur</text:span> aan <text:span text:style-name="nadrukvet">Molstraat 1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januari 2023.</text:span></text:p>
            <text:p text:style-name="common-al">
            <text:span text:style-name="nadrukvet"/>Zij neemt daarover waarschijnlijk vóór <text:span text:style-name="nadrukvet">20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fundatie en vervangen van de keermuur aan Molstraat 15, 4331 SM 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38</meta:user-defined>
    <meta:user-defined meta:name="OVERHEIDop.GmbID/DC.identifier">gmb-2023-42638</meta:user-defined>
    <meta:user-defined meta:name="OVERHEIDop.versieInformatie"/>
  </office:meta>
</office:document-meta>
</file>