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woonkamer en het nemen van energiebesparende maatregelen aan Nadorstweg 20,  4333 AN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30186 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verlengen van de woonkamer en het nemen van energiebesparende maatregelen </text:span>aan <text:span text:style-name="nadrukvet">Nadorstweg 20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6 januari 2023.</text:span></text:p>
            <text:p text:style-name="common-al">
            <text:span text:style-name="nadrukvet"/>Zij neemt daarover waarschijnlijk vóór <text:span text:style-name="nadrukvet">3 maart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63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lengen van de woonkamer en het nemen van energiebesparende maatregelen aan Nadorstweg 20,  4333 AN Middelbur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637</meta:user-defined>
    <meta:user-defined meta:name="OVERHEIDop.GmbID/DC.identifier">gmb-2023-42637</meta:user-defined>
    <meta:user-defined meta:name="OVERHEIDop.versieInformatie"/>
  </office:meta>
</office:document-meta>
</file>