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DR. HILLEN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r. Hillenlaan 1 Vught, wijzigen bestemmingsplan t.b.v. het aanleggen van een voetpad, Z23-2681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36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DR. HILLENLAAN 1 VUG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367</meta:user-defined>
    <meta:user-defined meta:name="OVERHEIDop.GmbID/DC.identifier">gmb-2023-426367</meta:user-defined>
    <meta:user-defined meta:name="OVERHEIDop.versieInformatie"/>
  </office:meta>
</office:document-meta>
</file>