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salamand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V-2023-2697 voor een omgevingsvergunning : het bouwen van een vrijstaand woonhuis en realiseren van een uitweg, op locatie Ribsalamander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36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ibsalamander 4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360</meta:user-defined>
    <meta:user-defined meta:name="OVERHEIDop.GmbID/DC.identifier">gmb-2023-426360</meta:user-defined>
    <meta:user-defined meta:name="OVERHEIDop.versieInformatie"/>
  </office:meta>
</office:document-meta>
</file>