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en ramen aan Lange Noordstraat 55,  4331 CC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121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nieuwe kozijnen en ramen </text:span>aan <text:span text:style-name="nadrukvet">Lange Noordstraat 5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januari 2023</text:span><text:span text:style-name="nadrukvet">.</text:span></text:p>
            <text:p text:style-name="common-al">
            <text:span text:style-name="nadrukvet"/>Zij neemt daarover waarschijnlijk vóór <text:span text:style-name="nadrukvet">16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e kozijnen en ramen aan Lange Noordstraat 55,  4331 CC 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36</meta:user-defined>
    <meta:user-defined meta:name="OVERHEIDop.GmbID/DC.identifier">gmb-2023-42636</meta:user-defined>
    <meta:user-defined meta:name="OVERHEIDop.versieInformatie"/>
  </office:meta>
</office:document-meta>
</file>