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realiseren van tijdelijke woonruimte op de locatie M.A. Reinaldaweg 50, 3461 AL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18994 en OLO nummer 7988395</text:p>
            <text:p text:style-name="common-al">Op 7 augustus 2023 heeft de gemeente een aanvraag ontvangen voor een omgevingsvergunning M.A. Reinaldaweg 50, 3461 AL Linschoten.</text:p>
            <text:p text:style-name="common-al">De aanvraag betreft het realiseren van tijdelijke woonruimte. De gemeente heeft op 2 oktober 2023 besloten om de beslistermijn te verlengen voor een periode van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2189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2635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5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5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realiseren van tijdelijke woonruimte op de locatie M.A. Reinaldaweg 50, 3461 AL Linschot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352</meta:user-defined>
    <meta:user-defined meta:name="OVERHEIDop.GmbID/DC.identifier">gmb-2023-426352</meta:user-defined>
    <meta:user-defined meta:name="OVERHEIDop.versieInformatie"/>
  </office:meta>
</office:document-meta>
</file>