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Weigering ontwerpbesluit voor het realiseren van een donkerte belevingsplek aan Oosterend 39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ontwerpbeschikking (uitgebreide procedure)</text:span>
          </text:p>
            <text:list text:style-name="id1-3-2-1-1-2">
              <text:list-item text:style-override="id1-3-2-1-1-2-1">
                <text:number>-</text:number>
                <text:p text:style-name="al">Ontvangen op 12 mei 2022 aanvraag omgevingsvergunning, kadastrale sectie I, perceel kadastraal bekend gemeente Terschelling, sectie K, nummer 654, plaatselijk bekend als Oosterend 39, te 8897 HX Oosterend, het realiseren van een donkerte belevingsplek.</text:p>
              </text:list-item>
            </text:list>
            <text:p text:style-name="common-al">De voorgenomen weigering kan vanaf 6 oktober 2023, worden ingezien:</text:p>
            <text:list text:style-name="id1-3-2-1-1-4">
              <text:list-item text:style-override="id1-3-2-1-1-4-1">
                <text:number>•</text:number>
                <text:p text:style-name="al"> 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 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ontwerpvergunning en de bijbehorende stukken vervolgens bekijken door op de knop ‘Bekijk documenten’ te klikken. De knop zit aan de linkerkant van de webpagina;</text:p>
              </text:list-item>
              <text:list-item text:style-override="id1-3-2-1-1-4-3">
                <text:number>•</text:number>
                <text:p text:style-name="al">via <text:a xlink:href="https://eur04.safelinks.protection.outlook.com/?url=https%3A%2F%2Fwww.ruimtelijkeplannen.nl%2Fhome&amp;data=05%7C01%7Ce.petersen%40terschelling.nl%7C10427dab16304b33d64508dbc4130fe1%7C938c17e33cd94fe690d0a1053a1228b5%7C0%7C0%7C638319358380296634%7CUnknown%7CTWFpbGZsb3d8eyJWIjoiMC4wLjAwMDAiLCJQIjoiV2luMzIiLCJBTiI6Ik1haWwiLCJXVCI6Mn0%3D%7C3000%7C%7C%7C&amp;sdata=eJlG4olDVZ50zen3o1pniatJyFDe3LNKYqrU7PUmnSU%3D&amp;reserved=0" xlink:type="simple"><text:span text:style-name="nadrukondlijn">Ruimtelijkeplannen.nl</text:span></text:a> met nummer NL.IMRO.0093.OV2022290504-ON01</text:p>
              </text:list-item>
            </text:list>
            <text:p text:style-name="common-al">Tegen de voorgenomen weigering omgevingsvergunning te verlenen kunnen belanghebbenden schriftelijk of mondeling zienswijzen indienen bij het college van burgemeester en wethouders van de gemeente Terschelling, Postbus 14, 8880 AA West-Terschelling. Voor inlichtingen of het indienen van mondelinge zienswijzen neemt u contact op met de gemeente: gemeente@terschelling.nl of tel. 0562-446244.</text:p>
            <text:p text:style-name="last-al">Op grond van de Algemene wet bestuursrecht hebben belanghebbenden 6 weken de tijd om hun zienswijzen in te dienen tegen de voorgenomen weigering. De termijn van 6 weken vangt aan met ingang van de dag na ter inzage leggen. De termijn om uw zienswijze in te dienen loopt van 6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635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5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5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229050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Weigering ontwerpbesluit voor het realiseren van een donkerte belevingsplek aan Oosterend 39 te Oosterend</meta:user-defined>
    <meta:user-defined meta:name="OVERHEIDop.datumEindeReactietermijn">2023-11-17</meta:user-defined>
    <meta:user-defined meta:name="OVERHEIDop.TilID/OVERHEIDop.terinzageleggingOP">til-2023-16380</meta:user-defined>
    <meta:user-defined meta:name="DCTERMS.W3CDTF/DCTERMS.available">2023-10-06</meta:user-defined>
    <meta:user-defined meta:name="DCTERMS.W3CDTF/OVERHEIDop.jaargang">2023</meta:user-defined>
    <meta:user-defined meta:name="OVERHEIDop.publicationIssue">426351</meta:user-defined>
    <meta:user-defined meta:name="OVERHEIDop.GmbID/DC.identifier">gmb-2023-426351</meta:user-defined>
    <meta:user-defined meta:name="OVERHEIDop.versieInformatie"/>
  </office:meta>
</office:document-meta>
</file>