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ohannes Postkwartier 32, 4333 E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117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een dakkapel</text:span><text:span text:style-name="nadrukvet"/>aan <text:span text:style-name="nadrukvet">Johannes Postkwartier 3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januari 2023</text:span><text:span text:style-name="nadrukvet">.</text:span></text:p>
            <text:p text:style-name="common-al">
            <text:span text:style-name="nadrukvet"/>Zij neemt daarover waarschijnlijk vóór <text:span text:style-name="nadrukvet">15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6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Johannes Postkwartier 32, 4333 EE Middelbu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635</meta:user-defined>
    <meta:user-defined meta:name="OVERHEIDop.GmbID/DC.identifier">gmb-2023-42635</meta:user-defined>
    <meta:user-defined meta:name="OVERHEIDop.versieInformatie"/>
  </office:meta>
</office:document-meta>
</file>