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drie bomen, Kessel KSL00 K 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september 2023 een aanvraag omgevingsvergunning ontvangen voor het kappen van drie bomen op locatie Kessel KSL00 K 758. De aanvraag is geregistreerd onder zaaknummer Z2023-00000852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634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52</meta:user-defined>
    <meta:user-defined meta:name="DCTERMS.abstract">Betreft: Aanvraag op locatie Kessel KSL00 K 758</meta:user-defined>
    <dc:language>nl</dc:language>
    <meta:user-defined meta:name="OVERHEIDop.locatietype/OVERHEIDop.gebiedsmarkering">Punt</meta:user-defined>
    <meta:user-defined meta:name="DC.title">Aanvraag omgevingsvergunning voor kappen drie bomen, Kessel KSL00 K 758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44</meta:user-defined>
    <meta:user-defined meta:name="OVERHEIDop.GmbID/DC.identifier">gmb-2023-426344</meta:user-defined>
    <meta:user-defined meta:name="OVERHEIDop.versieInformatie"/>
  </office:meta>
</office:document-meta>
</file>