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ouwen van een garage aan Hans Warrenstraat 5,  4335 SG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84985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aanbouwen van een garage </text:span>aan <text:span text:style-name="nadrukvet">Hans Warrenstraat 5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2 januari 2023</text:span>.</text:p>
            <text:p text:style-name="common-al">Zij neemt daarover waarschijnlijk vóór <text:span text:style-name="nadrukvet">9 maart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63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ouwen van een garage aan Hans Warrenstraat 5,  4335 SG Middelbur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634</meta:user-defined>
    <meta:user-defined meta:name="OVERHEIDop.GmbID/DC.identifier">gmb-2023-42634</meta:user-defined>
    <meta:user-defined meta:name="OVERHEIDop.versieInformatie"/>
  </office:meta>
</office:document-meta>
</file>