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, (VERGUNNINGVRIJ)het plaatsen van zonnepanelen, Legstraat 16a, 4861 R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oor de aanvraag voor een omgevingsvergunning voor (VERGUNNINGVRIJ)het plaatsen van zonnepanelen op het adres Legstraat 16a, 4861 RK Chaam geen vergunning nodig is. Verzenddatum besluit   (10390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63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04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is vergunningvrij, (VERGUNNINGVRIJ)het plaatsen van zonnepanelen, Legstraat 16a, 4861 RK Cha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39</meta:user-defined>
    <meta:user-defined meta:name="OVERHEIDop.GmbID/DC.identifier">gmb-2023-426339</meta:user-defined>
    <meta:user-defined meta:name="OVERHEIDop.versieInformatie"/>
  </office:meta>
</office:document-meta>
</file>