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Oogstdag: Markt in de tuinen op 14 oktober 2023 in Buitenpost</text:p>
      <text:section text:name="zakelijke-mededeling_id1-3-2" text:style-name="zakelijke-mededeling">
        <text:section text:name="zakelijke-mededeling-tekst_id1-3-2-1" text:style-name="zakelijke-mededeling-tekst">
          <text:section text:name="tekst_id1-3-2-1-1" text:style-name="tekst">
            <text:p text:style-name="common-al">Op 29-09-2023 is de volgende vergunning/ontheffing verleend:</text:p>
            <text:p text:style-name="common-al">De Kruidhof, Oogstdag met markt, proeverijen, pompoensnijden en vogelhuisjes maken in De Kruidhof, Schoolstraat 29b in Buitenpost op 14 oktober 2023 van 10:00 uur tot 17:00 uur. Gedurende de activiteiten is de toerit naar De Kruidhof aan de Schoolstraat afgesloten voor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633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3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3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1129</meta:user-defined>
    <meta:user-defined meta:name="DCTERMS.abstract">Oogstdag: Markt in de tuinen op 14 oktober 2023 in Buitenpost</meta:user-defined>
    <dc:language>nl</dc:language>
    <meta:user-defined meta:name="OVERHEIDop.locatietype/OVERHEIDop.gebiedsmarkering">Punt</meta:user-defined>
    <meta:user-defined meta:name="DC.title">Gemeente Achtkarspelen - Verleende evenementenvergunning Oogstdag: Markt in de tuinen op 14 oktober 2023 in Buitenpost</meta:user-defined>
    <meta:user-defined meta:name="DCTERMS.W3CDTF/DCTERMS.available">2023-10-05</meta:user-defined>
    <meta:user-defined meta:name="DCTERMS.W3CDTF/OVERHEIDop.jaargang">2023</meta:user-defined>
    <meta:user-defined meta:name="OVERHEIDop.publicationIssue">426337</meta:user-defined>
    <meta:user-defined meta:name="OVERHEIDop.GmbID/DC.identifier">gmb-2023-426337</meta:user-defined>
    <meta:user-defined meta:name="OVERHEIDop.versieInformatie"/>
  </office:meta>
</office:document-meta>
</file>