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op 12 november 2023 van 00:00 uur tot 03:00 uur (RX2023-00002121,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Woerd 1, 3972KD Driebergen-Rijsenburg,</text:span> Ontheffing schenktijden op 12 november 2023 van 00:00 uur tot 03:00 uur (RX2023-00002121, 2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3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121</meta:user-defined>
    <meta:user-defined meta:name="DCTERMS.abstract">de Woerd 1, 3972KD Driebergen-Rijsenburg, Ontheffing schenktijden op 12 november 2023 van 00:00 uur tot 03:00 uur (RX2023-00002121, 2 oktober 2023)</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op 12 november 2023 van 00:00 uur tot 03:00 uur (RX2023-00002121, 2 oktober 2023)</meta:user-defined>
    <meta:user-defined meta:name="DCTERMS.W3CDTF/DCTERMS.available">2023-10-05</meta:user-defined>
    <meta:user-defined meta:name="DCTERMS.W3CDTF/OVERHEIDop.jaargang">2023</meta:user-defined>
    <meta:user-defined meta:name="OVERHEIDop.publicationIssue">426332</meta:user-defined>
    <meta:user-defined meta:name="OVERHEIDop.GmbID/DC.identifier">gmb-2023-426332</meta:user-defined>
    <meta:user-defined meta:name="OVERHEIDop.versieInformatie"/>
  </office:meta>
</office:document-meta>
</file>