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meente Utrechtse Heuvelrug, Collectevergunning Jantje Beton in de periode van 3 maart 2024 tot en met 9 maart 2024 (RX2023-00002303, 3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emeente Utrechtse Heuvelrug, Collectevergunning Jantje Beton in de periode van 3 maart 2024 tot en met 9 maart 2024 (RX2023-00002303, 3 okto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2633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3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3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2303</meta:user-defined>
    <meta:user-defined meta:name="DCTERMS.abstract">Gemeente Utrechtse Heuvelrug, Collectevergunning Jantje Beton in de periode van 3 maart 2024 tot en met 9 maart 2024 (RX2023-00002303, 3 okto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meente Utrechtse Heuvelrug, Collectevergunning Jantje Beton in de periode van 3 maart 2024 tot en met 9 maart 2024 (RX2023-00002303, 3 oktober 2023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330</meta:user-defined>
    <meta:user-defined meta:name="OVERHEIDop.GmbID/DC.identifier">gmb-2023-426330</meta:user-defined>
    <meta:user-defined meta:name="OVERHEIDop.versieInformatie"/>
  </office:meta>
</office:document-meta>
</file>