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en verplaatsen van een dakvenster aan Bellinkstraat 37,  4331 GV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3196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groten en verplaatsen van een dakvenster </text:span>aan <text:span text:style-name="nadrukvet">Bellinkstraat 3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januari 2023.</text:span></text:p>
            <text:p text:style-name="common-al">
            <text:span text:style-name="nadrukvet"/>Zij neemt daarover waarschijnlijk vóór <text:span text:style-name="nadrukvet">20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en verplaatsen van een dakvenster aan Bellinkstraat 37,  4331 GV  Middelbu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33</meta:user-defined>
    <meta:user-defined meta:name="OVERHEIDop.GmbID/DC.identifier">gmb-2023-42633</meta:user-defined>
    <meta:user-defined meta:name="OVERHEIDop.versieInformatie"/>
  </office:meta>
</office:document-meta>
</file>