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Bree 33, 2415B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3 een aanvraag om een omgevingsvergunning ontvangen. Het gaat over het uitbreiden van de woning op de begane grond en de eerste verdieping op de locatie De Bree 33, 2415BE Nieuwerbrug aan den Rijn. De aanvraag is geregistreerd onder kenmerk 2023-000139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3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9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Bree 33, 2415BE Nieuwerbrug aan den Rijn</meta:user-defined>
    <meta:user-defined meta:name="DCTERMS.W3CDTF/DCTERMS.available">2023-10-05</meta:user-defined>
    <meta:user-defined meta:name="DCTERMS.W3CDTF/OVERHEIDop.jaargang">2023</meta:user-defined>
    <meta:user-defined meta:name="OVERHEIDop.publicationIssue">426328</meta:user-defined>
    <meta:user-defined meta:name="OVERHEIDop.GmbID/DC.identifier">gmb-2023-426328</meta:user-defined>
    <meta:user-defined meta:name="OVERHEIDop.versieInformatie"/>
  </office:meta>
</office:document-meta>
</file>