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wee onder een kapwoning aan Forteneiland (Kavel 98 en 99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rteneiland (Kavel 98 en 99), </text:span>bouw twee onder een kapwoning * 21 september 2023, ODR23117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32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797</meta:user-defined>
    <dc:language>nl</dc:language>
    <meta:user-defined meta:name="OVERHEIDop.locatietype/OVERHEIDop.gebiedsmarkering">Woonplaats</meta:user-defined>
    <meta:user-defined meta:name="DC.title">Aanvraag vergunning voor de bouw van een twee onder een kapwoning aan Forteneiland (Kavel 98 en 99)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327</meta:user-defined>
    <meta:user-defined meta:name="OVERHEIDop.GmbID/DC.identifier">gmb-2023-426327</meta:user-defined>
    <meta:user-defined meta:name="OVERHEIDop.versieInformatie"/>
  </office:meta>
</office:document-meta>
</file>