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ifel tussen twee voordeuren aan Heijacker 10en Heijacker 12, 5581WV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luifel tussen twee voordeuren aan Heijacker 10 en Heijacker 12, 5581WV Waalre. Met zaaknummer 67817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2-10-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632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2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2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0125</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luifel tussen twee voordeuren aan Heijacker 10en Heijacker 12, 5581WV Waalre</meta:user-defined>
    <meta:user-defined meta:name="DCTERMS.W3CDTF/DCTERMS.available">2023-10-06</meta:user-defined>
    <meta:user-defined meta:name="DCTERMS.W3CDTF/OVERHEIDop.jaargang">2023</meta:user-defined>
    <meta:user-defined meta:name="OVERHEIDop.publicationIssue">426326</meta:user-defined>
    <meta:user-defined meta:name="OVERHEIDop.GmbID/DC.identifier">gmb-2023-426326</meta:user-defined>
    <meta:user-defined meta:name="OVERHEIDop.versieInformatie"/>
  </office:meta>
</office:document-meta>
</file>