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klein fietsevenement vanuit Amersfoort (RX2023-00002266, 2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klein fietsevenement vanuit Amersfoort (RX2023-00002266, 28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63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3-00002266</meta:user-defined>
    <meta:user-defined meta:name="DCTERMS.abstract">Gemeente Utrechtse Heuvelrug, Verklaring van geen bezwaar klein fietsevenement vanuit Amersfoort (RX2023-00002266, 28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klein fietsevenement vanuit Amersfoort (RX2023-00002266, 28 september 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21</meta:user-defined>
    <meta:user-defined meta:name="OVERHEIDop.GmbID/DC.identifier">gmb-2023-426321</meta:user-defined>
    <meta:user-defined meta:name="OVERHEIDop.versieInformatie"/>
  </office:meta>
</office:document-meta>
</file>