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jgebouw aan Baaijenompad 2,  4332 RC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240662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bouwen van een bijgebouw </text:span>aan <text:span text:style-name="nadrukvet">Baaijenompad 2 te</text:span><text:span text:style-name="nadrukvet">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7 januari 2023.</text:span></text:p>
            <text:p text:style-name="common-al">
            <text:span text:style-name="nadrukvet"/>Zij neemt daarover waarschijnlijk vóór <text:span text:style-name="nadrukvet">14 maart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263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ijgebouw aan Baaijenompad 2,  4332 RC  Middelburg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632</meta:user-defined>
    <meta:user-defined meta:name="OVERHEIDop.GmbID/DC.identifier">gmb-2023-42632</meta:user-defined>
    <meta:user-defined meta:name="OVERHEIDop.versieInformatie"/>
  </office:meta>
</office:document-meta>
</file>