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Sportlaan 6, 2806HC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2 augustus 2023 heeft de Omgevingsdienst Midden-Holland (ODMH) namens de gemeente Gouda een melding ontvangen ter plaatse van de Sportlaan 6 in Gouda.</text:p>
            <text:p text:style-name="common-al">Dit betreft: Het aanleggen en gebruiken van drie padelbanen. Er blijven daarnaast vijf  tennisbanen in gebruik.</text:p>
            <text:p text:style-name="common-al">De melding is geregistreerd onder kenmerk 2023-00011776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26313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31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31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Goud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3-00011776</meta:user-defined>
    <meta:user-defined meta:name="DCTERMS.abstract">Melding Activiteitenbesluit</meta:user-defined>
    <dc:language>nl</dc:language>
    <meta:user-defined meta:name="OVERHEIDop.locatietype/OVERHEIDop.gebiedsmarkering">Punt</meta:user-defined>
    <meta:user-defined meta:name="DC.title">Melding Activiteitenbesluit Sportlaan 6, 2806HC Gouda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313</meta:user-defined>
    <meta:user-defined meta:name="OVERHEIDop.GmbID/DC.identifier">gmb-2023-426313</meta:user-defined>
    <meta:user-defined meta:name="OVERHEIDop.versieInformatie"/>
  </office:meta>
</office:document-meta>
</file>