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antpoorterplein 9 2023DM Haarlem, 0392-2023-0072546, het vernieuwen van de garage en het realiseren dakuitbouw op de tweede verdieping, verzonden 03-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31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1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1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2546</meta:user-defined>
    <meta:user-defined meta:name="DCTERMS.abstract">het vernieuwen van de garage en het realiseren dakuitbouw op de tweede verdieping</meta:user-defined>
    <dc:language>nl</dc:language>
    <meta:user-defined meta:name="OVERHEIDop.locatietype/OVERHEIDop.gebiedsmarkering">Punt</meta:user-defined>
    <meta:user-defined meta:name="DC.title">Gemeente Haarlem, omgevingsvergunning verleend, Santpoorterplein 9 2023DM Haarlem, 0392-2023-0072546, het vernieuwen van de garage en het realiseren dakuitbouw op de tweede verdieping, verzonden 03-10-2023</meta:user-defined>
    <meta:user-defined meta:name="DCTERMS.W3CDTF/DCTERMS.available">2023-10-05</meta:user-defined>
    <meta:user-defined meta:name="DCTERMS.W3CDTF/OVERHEIDop.jaargang">2023</meta:user-defined>
    <meta:user-defined meta:name="OVERHEIDop.publicationIssue">426311</meta:user-defined>
    <meta:user-defined meta:name="OVERHEIDop.GmbID/DC.identifier">gmb-2023-426311</meta:user-defined>
    <meta:user-defined meta:name="OVERHEIDop.versieInformatie"/>
  </office:meta>
</office:document-meta>
</file>