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Egstraat 8 1097SX Amsterdam, Harkstraat 13 1097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publicatie van 11-08-2023.</text:p>
            <text:p text:style-name="common-al">Het besluit is gepubliceerd als een tijdelijke omgevingsvergunning. Dit is niet juist maar moet aanvraag omgevingsvergunning zijn tevens is de Egstraat 8 ook toegevoegd aan deze publicatie.</text:p>
            <text:p text:style-name="common-al">Adres: Egstraat 8 1097SX Amsterdam, Harkstraat 13 1097VR Amsterdam</text:p>
            <text:p text:style-name="common-al">Omschrijving: het tijdelijk gebruik van woningen voor kunst en cultuur.</text:p>
            <text:p text:style-name="common-al"/>
            <text:p text:style-name="common-al">Datum ontvangst: 08-08-2023</text:p>
            <text:p text:style-name="common-al">Zaaknummer: Z2023-O003674</text:p>
            <text:p text:style-name="common-al">OLO nummer: 799022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31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1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1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O003674</meta:user-defined>
    <meta:user-defined meta:name="DCTERMS.abstract">het tijdelijk gebruik van woningen voor kunst en cultuur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ECTIFICATIE Aanvraag omgevingsvergunning Egstraat 8 1097SX Amsterdam, Harkstraat 13 1097VR Amsterdam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310</meta:user-defined>
    <meta:user-defined meta:name="OVERHEIDop.GmbID/DC.identifier">gmb-2023-426310</meta:user-defined>
    <meta:user-defined meta:name="OVERHEIDop.versieInformatie"/>
  </office:meta>
</office:document-meta>
</file>