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in 13-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400</text:p>
            <text:p text:style-name="common-al">Verleend op 3 oktober 2023 </text:p>
            <text:p text:style-name="common-al">het verbouwen en restaureren van rijksmonumentale boerderij</text:p>
            <text:p text:style-name="common-al">Uitgebreide procedure voor de activiteit: bouwen - monument</text:p>
            <text:p text:style-name="common-al"/>
            <text:p text:style-name="common-al">De omgevingsvergunning wijkt niet af van de ontwerp omgevingsvergunning en tegen de ontwerp omgevingsvergunning zijn geen zienswijzen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6 oktober 2023 tot en met 16 november 2023 in het gemeentehuis. Voor een afspraak kunt u contact opnemen met het team Vergunningen, Toezicht en Handhaving telefoonnummer (073) 553 11 11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630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0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0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UV2021400</meta:user-defined>
    <meta:user-defined meta:name="DCTERMS.abstract">het verbouwen en restaureren van rijksmonumentale boerderij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Plein 13-15 in Berlicu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06</meta:user-defined>
    <meta:user-defined meta:name="OVERHEIDop.GmbID/DC.identifier">gmb-2023-426306</meta:user-defined>
    <meta:user-defined meta:name="OVERHEIDop.versieInformatie"/>
  </office:meta>
</office:document-meta>
</file>