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en en Doorn, Ontheffing geluid in verband met aanbrengen markering en figuratie op de rijbaan in de periode 23 oktober 2023 tot met 27 oktober 2023 (RX2023-00002299, 3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riebergen en Doorn, Ontheffing geluid in verband met aanbrengen markering en figuratie op de rijbaan in de periode 23 oktober 2023 tot met 27 oktober 2023 (RX2023-00002299, 3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630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299</meta:user-defined>
    <meta:user-defined meta:name="DCTERMS.abstract">Driebergen en Doorn, Ontheffing geluid in verband met aanbrengen markering en figuratie op de rijbaan in de periode 23 oktober 2023 tot met 27 oktober 2023 (RX2023-00002299, 3 oktober 2023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ingediende aanvraag APV/Bijzondere wetten - Driebergen en Doorn, Ontheffing geluid in verband met aanbrengen markering en figuratie op de rijbaan in de periode 23 oktober 2023 tot met 27 oktober 2023 (RX2023-00002299, 3 oktober 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03</meta:user-defined>
    <meta:user-defined meta:name="OVERHEIDop.GmbID/DC.identifier">gmb-2023-426303</meta:user-defined>
    <meta:user-defined meta:name="OVERHEIDop.versieInformatie"/>
  </office:meta>
</office:document-meta>
</file>