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ompstraa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hebben wij een aanvraag ontvangen voor het plaatsen van een schutting op de locatie Trompstraat 1 in Rijssen. De aanvraag is geregistreerd onder zaaknummer 1742-HZ_WABO-231768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630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0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0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rompstraat 1 in Rijssen, 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Trompstraat 1 in Rijss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302</meta:user-defined>
    <meta:user-defined meta:name="OVERHEIDop.GmbID/DC.identifier">gmb-2023-426302</meta:user-defined>
    <meta:user-defined meta:name="OVERHEIDop.versieInformatie"/>
  </office:meta>
</office:document-meta>
</file>