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bouwen van een uitbouw met dakterras en een dakopbouw aan een woning in de voormalige Kofferfabriek, Havenplein 2 7411ME Deventer, [DVT00C03021] Deventer C 3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8241</text:p>
            <text:p text:style-name="common-al">
            <text:span text:style-name="nadrukvet">Uiterlijke besluitdatum:</text:span> 16-11-2023</text:p>
            <text:p text:style-name="common-al">
            <text:span text:style-name="nadrukvet">Locatie:</text:span> Havenplein 2 7411ME Deventer, [DVT00C03021] Deventer C 3021 </text:p>
            <text:p text:style-name="common-al">
            <text:span text:style-name="nadrukvet">Projectomschrijving:</text:span> het bouwen van een uitbouw met dakterras en een dakopbouw aan een woning in de voormalige Kofferfabriek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628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8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8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8241</meta:user-defined>
    <meta:user-defined meta:name="DCTERMS.abstract">het bouwen van een  uitbouw met dakterras en een dakopbouw aan een woning in de voormalige Kofferfabriek</meta:user-defined>
    <dc:language>nl</dc:language>
    <meta:user-defined meta:name="OVERHEIDop.locatietype/OVERHEIDop.gebiedsmarkering">Punt</meta:user-defined>
    <meta:user-defined meta:name="DC.title">Verlenging beslistermijn omgevingsvergunning,het bouwen van een uitbouw met dakterras en een dakopbouw aan een woning in de voormalige Kofferfabriek, Havenplein 2 7411ME Deventer, [DVT00C03021] Deventer C 3021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289</meta:user-defined>
    <meta:user-defined meta:name="OVERHEIDop.GmbID/DC.identifier">gmb-2023-426289</meta:user-defined>
    <meta:user-defined meta:name="OVERHEIDop.versieInformatie"/>
  </office:meta>
</office:document-meta>
</file>