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nte Kraaiweg 6, 1521 RD Wormerveer - het opho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71 - het ophogen van de schutting op de locatie Bonte Kraaiweg 6, 1521 RD Wormerveer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28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71</meta:user-defined>
    <dc:language>nl</dc:language>
    <meta:user-defined meta:name="OVERHEIDop.locatietype/OVERHEIDop.gebiedsmarkering">Punt</meta:user-defined>
    <meta:user-defined meta:name="DC.title">Aanvraag omgevingsvergunning - Bonte Kraaiweg 6, 1521 RD Wormerveer - het ophogen van de schutt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85</meta:user-defined>
    <meta:user-defined meta:name="OVERHEIDop.GmbID/DC.identifier">gmb-2023-426285</meta:user-defined>
    <meta:user-defined meta:name="OVERHEIDop.versieInformatie"/>
  </office:meta>
</office:document-meta>
</file>