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realiseren van een 2e woonruimte (achterhuis) voor een periode van 2 jaar op de locatie Cattenbroekerdijk 52, 3461 BD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omgevingsvergunning:</text:p>
            <text:p text:style-name="common-al">- Bouwen;</text:p>
            <text:p text:style-name="common-al">-Het gebruiken van gronden of bouwwerken in strijd met een bestemmingsplan of beheersverordening;</text:p>
            <text:p text:style-name="common-al">verleend voor de locatie Cattenbroekerdijk 52, 3461 BD Linschoten met zaaknummer 217942. De omgevingsvergunning is op 28 sept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7942.</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7942.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628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8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8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realiseren van een 2e woonruimte (achterhuis) voor een periode van 2 jaar op de locatie Cattenbroekerdijk 52, 3461 BD Linschoten</meta:user-defined>
    <meta:user-defined meta:name="DCTERMS.W3CDTF/DCTERMS.available">2023-10-05</meta:user-defined>
    <meta:user-defined meta:name="DCTERMS.W3CDTF/OVERHEIDop.jaargang">2023</meta:user-defined>
    <meta:user-defined meta:name="OVERHEIDop.publicationIssue">426282</meta:user-defined>
    <meta:user-defined meta:name="OVERHEIDop.GmbID/DC.identifier">gmb-2023-426282</meta:user-defined>
    <meta:user-defined meta:name="OVERHEIDop.versieInformatie"/>
  </office:meta>
</office:document-meta>
</file>