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23 woningen ter hoogte van Rijksstraatweg 113b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oktober 2023 een aanvraag omgevingsvergunning voor het realiseren van 23 woningen aan de Rijksstraatweg ter hoogte van nr 113b te Bennebroek (Plan Lokhorst fase 1b), sectie A 4038 en A 4039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627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7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7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26</meta:user-defined>
    <meta:user-defined meta:name="DCTERMS.abstract">Betreft: aanvraag op locatie BNB00 A 5299BNB00 A 5299</meta:user-defined>
    <dc:language>nl</dc:language>
    <meta:user-defined meta:name="OVERHEIDop.locatietype/OVERHEIDop.gebiedsmarkering">Punt</meta:user-defined>
    <meta:user-defined meta:name="DC.title">Aanvraag omgevingsvergunning voor het realiseren van 23 woningen ter hoogte van Rijksstraatweg 113b Bennebroe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275</meta:user-defined>
    <meta:user-defined meta:name="OVERHEIDop.GmbID/DC.identifier">gmb-2023-426275</meta:user-defined>
    <meta:user-defined meta:name="OVERHEIDop.versieInformatie"/>
  </office:meta>
</office:document-meta>
</file>