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aldersbroek 1B, 1509 BM Zaandam -  het plaatsen van zonnepanelen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039 -  het plaatsen van zonnepanelen op de woningop de locatie Haaldersbroek 1B, 1509 BM Zaandam</text:p>
            <text:p text:style-name="common-al">Besluit verzonden: 0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2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39</meta:user-defined>
    <dc:language>nl</dc:language>
    <meta:user-defined meta:name="OVERHEIDop.locatietype/OVERHEIDop.gebiedsmarkering">Punt</meta:user-defined>
    <meta:user-defined meta:name="DC.title">Verleende omgevingsvergunning - Haaldersbroek 1B, 1509 BM Zaandam -  het plaatsen van zonnepanelen op de wo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73</meta:user-defined>
    <meta:user-defined meta:name="OVERHEIDop.GmbID/DC.identifier">gmb-2023-426273</meta:user-defined>
    <meta:user-defined meta:name="OVERHEIDop.versieInformatie"/>
  </office:meta>
</office:document-meta>
</file>