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ing maatschappelijke instellingen gemeente Buren</text:p>
      <text:section text:name="regeling_id1-3-2" text:style-name="regeling">
        <text:section text:name="aanhef_id1-3-2-1" text:style-name="aanhef">
          <text:section text:name="preambule_id1-3-2-1-1" text:style-name="preambule">
            <text:p text:style-name="al">Geldend van 1 september 2023 tot en met 31 oktober 2023</text:p>
            <text:p text:style-name="al">Burgemeester en wethouders van de gemeente Buren;  overwegende dat:</text:p>
            <text:list text:style-name="id1-3-2-1-1-3">
              <text:list-item text:style-override="id1-3-2-1-1-3-1">
                <text:number>• </text:number>
                <text:p text:style-name="al">de gemeente Buren meermaals subsidie heeft verleend ten aanzien van energiecompensatie van maatschappelijke instellingen, te weten dorpshuizen, sportverenigingen, culturele instellingen en verenigingsgebouwen van religieuze instellingen;</text:p>
              </text:list-item>
              <text:list-item text:style-override="id1-3-2-1-1-3-2">
                <text:number>• </text:number>
                <text:p text:style-name="al">er instellingen en organisaties zijn die zich geconfronteerd zien met een (forse) stijging van de energierekening, zoals sportverenigingen, culturele instellingen en dorps- en buurthuizen;</text:p>
              </text:list-item>
              <text:list-item text:style-override="id1-3-2-1-1-3-3">
                <text:number>• </text:number>
                <text:p text:style-name="al">de energieprijzen zich niet laten voorspellen, maar door het nemen van verduurzamingsmaatregelen maatschappelijke instellingen in de toekomst beter in staat zijn om zelf deze fluctuaties op te vangen;</text:p>
              </text:list-item>
              <text:list-item text:style-override="id1-3-2-1-1-3-4">
                <text:number>• </text:number>
                <text:p text:style-name="al">zowel de Rijksoverheid als de gemeente Buren verschillende maatregelen neemt om organisaties te stimuleren op het gebied van verduurzamen;</text:p>
              </text:list-item>
              <text:list-item text:style-override="id1-3-2-1-1-3-5">
                <text:number>• </text:number>
                <text:p text:style-name="al">de provincie Gelderland een speciaal Winterfonds in het leven heeft geroepen om culturele en maatschappelijke instellingen te ondersteunen in hun energielasten en te verduurzamen.</text:p>
              </text:list-item>
            </text:list>
            <text:p text:style-name="al">gelet op artikel 156 van de Gemeentewet en de met betrekking tot subsidiëring in de Algemene Wet Bestuursrecht opgenomen bepalingen in titel 4.2, waarin de wettelijke grondslag voor de subsidieverstrekking ten behoeve van (activiteiten van) aanvragers zoals zijn bedoeld in deze subsidieregeling is vastgelegd;</text:p>
            <text:p text:style-name="al">gelet op de subsidieverordening maatschappelijke ontwikkeling gemeente Buren 2016, vastgesteld op 19 april 2016: juridisch kader op basis waarvan de gemeente subsidie verstrekt. Artikel 3 uit deze verordening geeft het college de mogelijkheid om nadere regels te stellen over o.a. te subsidiëren activiteiten, doelgroepen en berekening van de subsidie. Dit document bevat deze nadere (subsidie)regels. De subsidieaanvragen die betrekking hebben op kalenderjaar 2023 en verder, worden hieraan getoetst.</text:p>
            <text:p text:style-name="al">besluiten vast te stellen de volgende regeling: Subsidieregeling verduurzaming maatschappelijke instellingen gemeente Bu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Buren;</text:p>
              </text:list-item>
              <text:list-item text:style-override="id1-3-2-2-1-3-3">
                <text:number>c.</text:number>
                <text:p text:style-name="al">Maatschappelijke instellingen:</text:p>
                <text:p text:style-name="al">• dorpshuizen: een dorpshuis (ook wel wijkcentrum of gemeenschapshuis genoemd) of buurthuis is een openbaar gebouw in een kern, stadsdeel of dorp. Het is een ontmoetingscentrum met een maatschappelijke functie voor bewoners zowel jongeren als ouderen. Het is in bezit van een stichting of vereniging zonder winstoogmerk</text:p>
                <text:p text:style-name="al">• Sportverenigingen of culturele instellingen: een vereniging of stichting zonder winstoogmerk op het gebied van sport en cultuur die een bijdrage leveren aan de beleidsdoelstellingen uit het beleidskader en/of: een organisatie vallend onder het beleidsterrein sociaal domein van de gemeente Buren met activiteiten in de maatschappelijke sector waar de werkzaamheden geheel of voor een groot deel door vrijwilligers worden uitgevoerd. </text:p>
                <text:p text:style-name="al">• verenigingsgebouw van een religieuze instelling: een (aangrenzend) gebouw dat in beheer is van de religieuze instelling, welke gebruikt wordt voor maatschappelijke doeleinden en een eigen energiecontract heeft;</text:p>
              </text:list-item>
              <text:list-item text:style-override="id1-3-2-2-1-3-4">
                <text:number>d.</text:number>
                <text:p text:style-name="al">Beleidskader: beleidsnota Kansen Pakken: het Sociaal Domein Buren (2020);</text:p>
              </text:list-item>
              <text:list-item text:style-override="id1-3-2-2-1-3-5">
                <text:number>e.</text:number>
                <text:p text:style-name="al">Energiescan: onderzoek waarbij het energieverbruik en de verduurzamingsmogelijkheden van een gebouw of organisatie inzichtelijk worden gemaakt;</text:p>
              </text:list-item>
              <text:list-item text:style-override="id1-3-2-2-1-3-6">
                <text:number>f.</text:number>
                <text:p text:style-name="al">Subsidie: de aanspraak op financiële middelen, door een bestuursorgaan verstrekt met het oog op bepaalde activiteiten van de maatschappelijke organisatie, anders dan als betaling voor aan het bestuursorgaan geleverde goederen of diensten;</text:p>
              </text:list-item>
              <text:list-item text:style-override="id1-3-2-2-1-3-7">
                <text:number>g.</text:number>
                <text:p text:style-name="al">Energiebesparende maatregelen/verduurzamingsmaatregel: maatregelen en voorzieningen die ervoor zorgen dat er duurzame energie wordt opgewekt of op gas of elektriciteit wordt bespaard op de gas- of elektriciteitsaansluiting van de maatschappelijke accommodatie.</text:p>
              </text:list-item>
            </text:list>
          </text:section>
          <text:section text:name="artikel_id1-3-2-2-2" text:style-name="artikel">
            <text:p text:style-name="artikel_kop_titel"><text:span text:style-name="artikel_kop_label">Artikel</text:span> <text:span text:style-name="artikel_kop_nr"> 2 </text:span> Doelstelling en toepassingsbereik</text:p>
            <text:list text:style-name="id1-3-2-2-2-2">
              <text:list-item text:style-override="id1-3-2-2-2-2-1">
                <text:number>1.</text:number>
                <text:p text:style-name="al">Deze regeling heeft als doel het stimuleren van maatschappelijke instellingen (als bedoeld in artikel 1 onder c) om verduurzamingsmaatregelen te treffen.</text:p>
              </text:list-item>
              <text:list-item text:style-override="id1-3-2-2-2-2-2">
                <text:number>2.</text:number>
                <text:p text:style-name="al">Deze regeling geldt voor verenigingen en stichtingen als bedoeld in artikel 1 onder c met een locatie in de gemeente Buren.</text:p>
              </text:list-item>
            </text:list>
          </text:section>
          <text:section text:name="artikel_id1-3-2-2-3" text:style-name="artikel">
            <text:p text:style-name="artikel_kop_titel"><text:span text:style-name="artikel_kop_label">Artikel</text:span> <text:span text:style-name="artikel_kop_nr"> 3 </text:span> Subsidiabele activiteiten</text:p>
            <text:p text:style-name="al">Een aanvrager kan subsidie aanvragen voor verduurzamingsmaatregelen en bijbehorende installatiekosten die uit een (na 1 juli 2022) uitgevoerde energiescan gekomen zijn. In aanmerking komen:</text:p>
            <text:list text:style-name="id1-3-2-2-3-3">
              <text:list-item text:style-override="id1-3-2-2-3-3-1">
                <text:number>• </text:number>
                <text:p text:style-name="al">Dakisolatie</text:p>
              </text:list-item>
              <text:list-item text:style-override="id1-3-2-2-3-3-2">
                <text:number>• </text:number>
                <text:p text:style-name="al">Gevelisolatie</text:p>
              </text:list-item>
              <text:list-item text:style-override="id1-3-2-2-3-3-3">
                <text:number>• </text:number>
                <text:p text:style-name="al">Spouwmuurisolatie</text:p>
              </text:list-item>
              <text:list-item text:style-override="id1-3-2-2-3-3-4">
                <text:number>• </text:number>
                <text:p text:style-name="al">Vloerisolatie</text:p>
              </text:list-item>
              <text:list-item text:style-override="id1-3-2-2-3-3-5">
                <text:number>• </text:number>
                <text:p text:style-name="al">Hoogrendementsglas</text:p>
              </text:list-item>
              <text:list-item text:style-override="id1-3-2-2-3-3-6">
                <text:number>• </text:number>
                <text:p text:style-name="al">Isolatiekozijn</text:p>
              </text:list-item>
              <text:list-item text:style-override="id1-3-2-2-3-3-7">
                <text:number>• </text:number>
                <text:p text:style-name="al">Warmtepomp bron bodem</text:p>
              </text:list-item>
              <text:list-item text:style-override="id1-3-2-2-3-3-8">
                <text:number>• </text:number>
                <text:p text:style-name="al">Warmtepomp bron lucht</text:p>
              </text:list-item>
              <text:list-item text:style-override="id1-3-2-2-3-3-9">
                <text:number>• </text:number>
                <text:p text:style-name="al">Warmtepomp bron gevel</text:p>
              </text:list-item>
              <text:list-item text:style-override="id1-3-2-2-3-3-10">
                <text:number>• </text:number>
                <text:p text:style-name="al">Warmtepompboiler / Combinatiewarmtepomp</text:p>
              </text:list-item>
              <text:list-item text:style-override="id1-3-2-2-3-3-11">
                <text:number>• </text:number>
                <text:p text:style-name="al">WTW voor ventilatielucht</text:p>
              </text:list-item>
              <text:list-item text:style-override="id1-3-2-2-3-3-12">
                <text:number>• </text:number>
                <text:p text:style-name="al">WTW voor douchewater</text:p>
              </text:list-item>
              <text:list-item text:style-override="id1-3-2-2-3-3-13">
                <text:number>• </text:number>
                <text:p text:style-name="al">Zonnepanelen (PV-cellen) / Zonnecollectoren (waaronder PVT- systemen)</text:p>
              </text:list-item>
              <text:list-item text:style-override="id1-3-2-2-3-3-14">
                <text:number>• </text:number>
                <text:p text:style-name="al">Distributie- en afgiftesystemen voor lage temperatuur warmte (LTV)</text:p>
              </text:list-item>
              <text:list-item text:style-override="id1-3-2-2-3-3-15">
                <text:number>• </text:number>
                <text:p text:style-name="al">Vraag- / Druk- / C02 gestuurde ventilatieroosters</text:p>
              </text:list-item>
              <text:list-item text:style-override="id1-3-2-2-3-3-16">
                <text:number>• </text:number>
                <text:p text:style-name="al">Maatregelen ter voorkoming van tocht (kierdichting)</text:p>
              </text:list-item>
              <text:list-item text:style-override="id1-3-2-2-3-3-17">
                <text:number>• </text:number>
                <text:p text:style-name="al">Bewegings- en aanwezigheidssensoren</text:p>
              </text:list-item>
              <text:list-item text:style-override="id1-3-2-2-3-3-18">
                <text:number>• </text:number>
                <text:p text:style-name="al">Groen dak</text:p>
              </text:list-item>
              <text:list-item text:style-override="id1-3-2-2-3-3-19">
                <text:number>• </text:number>
                <text:p text:style-name="al">Zonneboiler</text:p>
              </text:list-item>
              <text:list-item text:style-override="id1-3-2-2-3-3-20">
                <text:number>• </text:number>
                <text:p text:style-name="al">Ledverlichting</text:p>
              </text:list-item>
              <text:list-item text:style-override="id1-3-2-2-3-3-21">
                <text:number>• </text:number>
                <text:p text:style-name="al">Energieopslag</text:p>
              </text:list-item>
            </text:list>
          </text:section>
          <text:section text:name="artikel_id1-3-2-2-4" text:style-name="artikel">
            <text:p text:style-name="artikel_kop_titel"><text:span text:style-name="artikel_kop_label">Artikel</text:span> <text:span text:style-name="artikel_kop_nr"> 4 </text:span> Voorwaarden aanvraag</text:p>
            <text:p text:style-name="al">Aanvragers komen in aanmerking voor subsidie indien zij voldoen aan de volgende voorwaarden:</text:p>
            <text:list text:style-name="id1-3-2-2-4-3">
              <text:list-item text:style-override="id1-3-2-2-4-3-1">
                <text:number>a.</text:number>
                <text:p text:style-name="al">zij een vereniging of stichting zijn;</text:p>
              </text:list-item>
              <text:list-item text:style-override="id1-3-2-2-4-3-2">
                <text:number>b.</text:number>
                <text:p text:style-name="al">zij een rechtspersoon zijn zonder winstoogmerk;</text:p>
              </text:list-item>
              <text:list-item text:style-override="id1-3-2-2-4-3-3">
                <text:number>c.</text:number>
                <text:p text:style-name="al">zij een pand bezitten binnen de gemeente Buren;</text:p>
              </text:list-item>
              <text:list-item text:style-override="id1-3-2-2-4-3-4">
                <text:number>d.</text:number>
                <text:p text:style-name="al">zij eigenaar zijn van het pand<text:a xlink:href="#_ftn1" xlink:type="simple">[1]</text:a> waarvoor de maatregelen dienen te worden uitgevoerd;</text:p>
              </text:list-item>
              <text:list-item text:style-override="id1-3-2-2-4-3-5">
                <text:number>e.</text:number>
                <text:p text:style-name="al">zij activiteiten aanbieden op het gebied van welzijn, cultuur en sport voor, met name, de inwoners van de gemeente Buren, die bijdragen aan de doelstellingen uit het beleidskader;</text:p>
              </text:list-item>
              <text:list-item text:style-override="id1-3-2-2-4-3-6">
                <text:number>f.</text:number>
                <text:p text:style-name="al">zij een (professioneel uitgevoerde) energiescan hebben laten uitvoeren ná 1 juli 2022;</text:p>
              </text:list-item>
              <text:list-item text:style-override="id1-3-2-2-4-3-7">
                <text:number>g.</text:number>
                <text:p text:style-name="al">zij maatregelen – die betrekking hebben op isolatie, energieopwekking, energieopslag of warmtevoorziening vanuit de energiescan binnen een jaar in de praktijk willen brengen.</text:p>
              </text:list-item>
            </text:list>
            <text:p text:style-name="al">
            <text:a xlink:href="#_ftnref1" xlink:type="simple">[1]</text:a> Naar aanleiding van het vastgestelde uitwerkingskader omtrent de gestelde bezuiniging op het gemeentelijk vastgoed gaat onderzoek plaatsvinden naar mogelijkheden om het beheer van de dorpshuizen op afstand te plaatsen. Er zijn een viertal dorpshuizen waarvan de gemeente momenteel (nog) eigenaar is. Dat zijn de Rozenhoek (Ravenswaaij), ‘t Zoetzand (Beusichem), het Gildehuis (Lienden) en de Oude School (Zoelen). Omdat het toekomstperspectief van deze dorpshuizen nog onzeker is, geldt voor deze dorpshuizen dat enkel relatief eenvoudig omkeerbare maatregelen (ledverlichting, kierdichting etc.) toegestaan zijn. Verenigingsgebouw De Hoekenburg (Rijswijk) is formeel ook nog eigendom van de gemeente. Hier ligt echter wel een privaatrechtelijke afspraak tussen gemeente Buren en de protestante gemeente te Rijswijk, in de vorm van een tweezijdig ondertekende koop/erfpachtovereenkomst. De notariële eigendomsoverdracht vindt plaats na het moment wanneer het bestemmingsplan onherroepelijk is vastgesteld, zoals is overeengekomen in de anterieure overeenkomst voor woningbouwproject De Boomgaard te Rijswijk. Gelet op de verwachtte eigendomsoverdracht kan, daarop vooruitlopend, voor verenigingsgebouw De Hoekenburg wel voor alle in artikel 3 genoemde maatregelen subsidie aangevraagd worden.</text:p>
            <text:p text:style-name="al"/>
          </text:section>
          <text:section text:name="artikel_id1-3-2-2-5" text:style-name="artikel">
            <text:p text:style-name="artikel_kop_titel"><text:span text:style-name="artikel_kop_label">Artikel</text:span> <text:span text:style-name="artikel_kop_nr"> 5 </text:span> Eisen aan de aanvraag</text:p>
            <text:list text:style-name="id1-3-2-2-5-2">
              <text:list-item text:style-override="id1-3-2-2-5-2-1">
                <text:number>1.</text:number>
                <text:p text:style-name="al">De subsidieaanvraag wordt ingediend door het invullen van een aanvraagformulier;</text:p>
              </text:list-item>
              <text:list-item text:style-override="id1-3-2-2-5-2-2">
                <text:number>2.</text:number>
                <text:p text:style-name="al">De aanvraag omvat in ieder geval:</text:p>
                <text:list text:style-name="id1-3-2-2-5-2-2-3">
                  <text:list-item text:style-override="id1-3-2-2-5-2-2-3-1">
                    <text:number>a.</text:number>
                    <text:p text:style-name="al">de uitgevoerde energiescan van na 1 juli 2022;</text:p>
                  </text:list-item>
                  <text:list-item text:style-override="id1-3-2-2-5-2-2-3-2">
                    <text:number>b.</text:number>
                    <text:p text:style-name="al">de op de energiescan gebaseerde voorgenomen verduurzamingsmaatregelen, die binnen een jaar gerealiseerd moeten zijn;</text:p>
                  </text:list-item>
                  <text:list-item text:style-override="id1-3-2-2-5-2-2-3-3">
                    <text:number>c.</text:number>
                    <text:p text:style-name="al">een zo concreet mogelijk bedrag (offerte) over de kosten van de voorgenomen verduurzamingsmaatregelen;</text:p>
                  </text:list-item>
                  <text:list-item text:style-override="id1-3-2-2-5-2-2-3-4">
                    <text:number>d.</text:number>
                    <text:p text:style-name="al">het bedrag waarvoor subsidie aangevraagd wordt;</text:p>
                  </text:list-item>
                </text:list>
              </text:list-item>
            </text:list>
          </text:section>
          <text:section text:name="artikel_id1-3-2-2-6" text:style-name="artikel">
            <text:p text:style-name="artikel_kop_titel"><text:span text:style-name="artikel_kop_label">Artikel</text:span> <text:span text:style-name="artikel_kop_nr"> 6 </text:span> Beoordelingscriteria</text:p>
            <text:p text:style-name="al">Voor de beoordeling van de aanvraag in het kader van deze subsidieregeling worden de volgende criteria gehanteerd:</text:p>
            <text:list text:style-name="id1-3-2-2-6-3">
              <text:list-item text:style-override="id1-3-2-2-6-3-1">
                <text:number>a.</text:number>
                <text:p text:style-name="al">de aangevraagde subsidie voldoet aan het bepaalde in artikel 4;</text:p>
              </text:list-item>
              <text:list-item text:style-override="id1-3-2-2-6-3-2">
                <text:number>b.</text:number>
                <text:p text:style-name="al">de aanvrager voldoet aan de gestelde vereisten in artikel 5.</text:p>
              </text:list-item>
            </text:list>
          </text:section>
          <text:section text:name="artikel_id1-3-2-2-7" text:style-name="artikel">
            <text:p text:style-name="artikel_kop_titel"><text:span text:style-name="artikel_kop_label">Artikel</text:span> <text:span text:style-name="artikel_kop_nr"> 7 </text:span> Subsidieplafond</text:p>
            <text:list text:style-name="id1-3-2-2-7-2">
              <text:list-item text:style-override="id1-3-2-2-7-2-1">
                <text:number>1.</text:number>
                <text:p text:style-name="al">Het college stelt bij of krachtens deze regeling een subsidieplafond vast voor de subsidie die ingevolge deze regeling kan worden verleend. Voor deze subsidie geldt een plafond van 125.000 euro. </text:p>
              </text:list-item>
              <text:list-item text:style-override="id1-3-2-2-7-2-2">
                <text:number>2.</text:number>
                <text:p text:style-name="al">Indien het totaal van de te verstrekken subsidies lager is dan het subsidieplafond, kan het resterend budget worden ingezet in een nieuwe subsidieregeling.</text:p>
              </text:list-item>
              <text:list-item text:style-override="id1-3-2-2-7-2-3">
                <text:number>3.</text:number>
                <text:p text:style-name="al">Uitsluitend de kosten die naar het oordeel van het college noodzakelijk zijn voor het realiseren van energiebesparende maatregelen komen in aanmerking voor subsidie.</text:p>
              </text:list-item>
            </text:list>
          </text:section>
          <text:section text:name="artikel_id1-3-2-2-8" text:style-name="artikel">
            <text:p text:style-name="artikel_kop_titel"><text:span text:style-name="artikel_kop_label">Artikel</text:span> <text:span text:style-name="artikel_kop_nr"> 8 </text:span> Verdeelsleutel en hoogte van de subsidie</text:p>
            <text:list text:style-name="id1-3-2-2-8-2">
              <text:list-item text:style-override="id1-3-2-2-8-2-1">
                <text:number>1.</text:number>
                <text:p text:style-name="al">Iedere goedgekeurde aanvraag ontvangt een startbedrag van € 3.500 om (een deel van de) maatregelen die uit de energiescan naar voren komen uit te voeren.</text:p>
              </text:list-item>
              <text:list-item text:style-override="id1-3-2-2-8-2-2">
                <text:number>2.</text:number>
                <text:p text:style-name="al">De hoogte van het totale subsidiebedrag is afhankelijk van het aantal aanvragen. Als iedere aanvraag die daar recht op heeft het minimale bedrag van € 3.500 heeft ontvangen, wordt het resterende bedrag evenredig verdeeld over de aanvragen.</text:p>
              </text:list-item>
              <text:list-item text:style-override="id1-3-2-2-8-2-3">
                <text:number>3.</text:number>
                <text:p text:style-name="al">Onredelijke kosten die ontstaan door het niet doorvoeren van eigen maatregelen, dan wel onvoldoende onderbouwde verwachting van verbruik over de genoemde periode, kan het college als niet subsidiabel afwijzen.</text:p>
              </text:list-item>
            </text:list>
          </text:section>
          <text:section text:name="artikel_id1-3-2-2-9" text:style-name="artikel">
            <text:p text:style-name="artikel_kop_titel"><text:span text:style-name="artikel_kop_label">Artikel</text:span> <text:span text:style-name="artikel_kop_nr"> 9 </text:span> Weigeringsgronden</text:p>
            <text:p text:style-name="al">In aanvulling op artikel 4:35 Awb kan het college de subsidie weigeren indien de aanvraag niet voldoet aan de in de artikelen 2 tot en met 6 genoemde criteria en eisen.</text:p>
          </text:section>
          <text:section text:name="artikel_id1-3-2-2-10" text:style-name="artikel">
            <text:p text:style-name="artikel_kop_titel"><text:span text:style-name="artikel_kop_label">Artikel</text:span> <text:span text:style-name="artikel_kop_nr"> 10 </text:span> Indieningstermijn van de aanvraag</text:p>
            <text:list text:style-name="id1-3-2-2-10-2">
              <text:list-item text:style-override="id1-3-2-2-10-2-1">
                <text:number>1.</text:number>
                <text:p text:style-name="al">Subsidieaanvragen kunnen worden ingediend in de periode van 1 september tot en met 31 oktober 2023. De aanvraag dient uiterlijk op 1 november 2023 door het college te zijn ontvangen.</text:p>
              </text:list-item>
              <text:list-item text:style-override="id1-3-2-2-10-2-2">
                <text:number>2.</text:number>
                <text:p text:style-name="al">Indien er (aanvullend) budget en/of noodzaak is voor een volgende subsidieregeling in 2023, zal het college de indieningstermijn hiervoor nader bekendmaken op <text:a xlink:href="http://www.buren.nl" xlink:type="simple">www.buren.nl</text:a>.</text:p>
              </text:list-item>
              <text:list-item text:style-override="id1-3-2-2-10-2-3">
                <text:number>3.</text:number>
                <text:p text:style-name="al">Het college stelt een aanvrager op grond van artikel 4:5 Awb in de gelegenheid een onvolledige aanvraag te completeren binnen een termijn van vijf werkdagen. Aanvragen die na de hersteltermijn niet compleet zijn, worden in principe niet in behandeling genomen.</text:p>
              </text:list-item>
              <text:list-item text:style-override="id1-3-2-2-10-2-4">
                <text:number>4.</text:number>
                <text:p text:style-name="al">Aanvragen die later worden ontvangen dan de laatste dag van de gestelde indieningstermijn worden afgewezen.</text:p>
              </text:list-item>
            </text:list>
          </text:section>
          <text:section text:name="artikel_id1-3-2-2-11" text:style-name="artikel">
            <text:p text:style-name="artikel_kop_titel"><text:span text:style-name="artikel_kop_label">Artikel</text:span> <text:span text:style-name="artikel_kop_nr"> 11 </text:span> Subsidieverlening</text:p>
            <text:list text:style-name="id1-3-2-2-11-2">
              <text:list-item text:style-override="id1-3-2-2-11-2-1">
                <text:number>1.</text:number>
                <text:p text:style-name="al">De subsidie wordt toegekend in de vorm van een subsidie.</text:p>
              </text:list-item>
              <text:list-item text:style-override="id1-3-2-2-11-2-2">
                <text:number>2.</text:number>
                <text:p text:style-name="al">Het college beslist binnen vier weken na sluitingstermijn van de aanvragen.</text:p>
              </text:list-item>
              <text:list-item text:style-override="id1-3-2-2-11-2-3">
                <text:number>3.</text:number>
                <text:p text:style-name="al">Indien subsidie wordt verstrekt, wordt in het besluit het subsidiebedrag aangegeven.</text:p>
              </text:list-item>
            </text:list>
          </text:section>
          <text:section text:name="artikel_id1-3-2-2-12" text:style-name="artikel">
            <text:p text:style-name="artikel_kop_titel"><text:span text:style-name="artikel_kop_label">Artikel</text:span> <text:span text:style-name="artikel_kop_nr"> 12 </text:span> Verantwoording</text:p>
            <text:p text:style-name="al">Verantwoording van de subsidie geschiedt uiterlijk 1 oktober 2024 op twee manieren: </text:p>
            <text:list text:style-name="id1-3-2-2-12-3">
              <text:list-item text:style-override="id1-3-2-2-12-3-1">
                <text:number>a.</text:number>
                <text:p text:style-name="al">het betalingsbewijs van de genomen verduurzamingsmaatregelen;</text:p>
              </text:list-item>
              <text:list-item text:style-override="id1-3-2-2-12-3-2">
                <text:number>b.</text:number>
                <text:p text:style-name="al">foto’s van de gerealiseerde maatregelen.</text:p>
              </text:list-item>
            </text:list>
          </text:section>
          <text:section text:name="artikel_id1-3-2-2-13" text:style-name="artikel">
            <text:p text:style-name="artikel_kop_titel"><text:span text:style-name="artikel_kop_label">Artikel</text:span> <text:span text:style-name="artikel_kop_nr"> 13 </text:span> Inwerkingtreding</text:p>
            <text:p text:style-name="al">Na vaststelling van de subsidieregeling treedt deze met terugwerkende kracht in werking vanaf 1 september 2023 en vervalt met ingang van 1 november 2023.</text:p>
          </text:section>
          <text:section text:name="artikel_id1-3-2-2-14" text:style-name="artikel">
            <text:p text:style-name="artikel_kop_titel"><text:span text:style-name="artikel_kop_label">Artikel</text:span> <text:span text:style-name="artikel_kop_nr"> 14 </text:span> Intrekking van de oude subsidieregeling</text:p>
            <text:p text:style-name="al">Met ingang van de datum waarop deze nieuwe subsidieregeling in werking treedt, wordt de "Subsidieregeling verduurzaming maatschappelijke instellingen gemeente Buren," die op 29 augustus 2023 door het college is vastgesteld, ingetrokken.</text:p>
          </text:section>
          <text:section text:name="artikel_id1-3-2-2-15" text:style-name="artikel">
            <text:p text:style-name="artikel_kop_titel"><text:span text:style-name="artikel_kop_label">Artikel</text:span> <text:span text:style-name="artikel_kop_nr"> 15 </text:span> Citeertitel</text:p>
            <text:p text:style-name="al">Deze subsidieregeling wordt aangehaald als: Subsidieregeling ‘verduurzaming maatschappelijke instellingen gemeente Buren’.</text:p>
          </text:section>
          <text:section text:name="artikel_id1-3-2-2-16" text:style-name="artikel">
            <text:p text:style-name="artikel_kop_titel"><text:span text:style-name="artikel_kop_label">Artikel</text:span> <text:span text:style-name="artikel_kop_nr"> 16 </text:span> Hardheidsclausule en onvoorziene omstandigheden</text:p>
            <text:list text:style-name="id1-3-2-2-16-2">
              <text:list-item text:style-override="id1-3-2-2-16-2-1">
                <text:number>1.</text:number>
                <text:p text:style-name="al">Het college kan in bijzondere individuele gevallen, een artikel of artikelen van deze regeling buiten toepassing laten of daarvan afwijken, voor zover toepassing gelet op het belang van de aanvrager of subsidieontvanger leidt tot een onbillijkheid van overwegende aard.</text:p>
              </text:list-item>
              <text:list-item text:style-override="id1-3-2-2-16-2-2">
                <text:number>2.</text:number>
                <text:p text:style-name="al">In alle gevallen waarin de Subsidieregeling ‘verduurzaming maatschappelijke instellingen gemeente Buren’ niet voorziet of onduidelijk is, treft het college de nodige voorzieningen en/of neemt zij de nodige beslissingen.</text:p>
              </text:list-item>
            </text:list>
          </text:section>
        </text:section>
        <text:section text:name="regeling-sluiting_id1-3-2-3" text:style-name="regeling-sluiting">
          <text:section text:name="slotformulering_id1-3-2-3-1" text:style-name="slotformulering">
            <text:p text:style-name="al">Aldus besloten in de vergadering van 26 september 2023,</text:p>
            <text:p text:style-name="al">Burgemeester en wethouders van Buren, </text:p>
          </text:section>
          <text:section text:name="ondertekening_id1-3-2-3-2">
            <text:p>De gemeentesecretaris</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627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7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7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Subsidieverordening maatschappelijke ontwikkeling gemeente Buren 2016]|[https://lokaleregelgeving.overheid.nl/CVDR407946</meta:user-defined>
    <meta:user-defined meta:name="OVERHEIDop.referentienummer">D.162570</meta:user-defined>
    <dc:language>nl</dc:language>
    <meta:user-defined meta:name="OVERHEIDop.locatietype/OVERHEIDop.gebiedsmarkering">Gemeente</meta:user-defined>
    <meta:user-defined meta:name="DC.title">Subsidieregeling verduurzaming maatschappelijke instellingen gemeente Buren</meta:user-defined>
    <meta:user-defined meta:name="DCTERMS.W3CDTF/DCTERMS.available">2023-10-05</meta:user-defined>
    <meta:user-defined meta:name="DCTERMS.W3CDTF/OVERHEIDop.jaargang">2023</meta:user-defined>
    <meta:user-defined meta:name="OVERHEIDop.publicationIssue">426271</meta:user-defined>
    <meta:user-defined meta:name="OVERHEIDop.betreftRegeling">CVDR701456_1</meta:user-defined>
    <meta:user-defined meta:name="xs:date/OVERHEIDop.startdatum">2023-10-06</meta:user-defined>
    <meta:user-defined meta:name="xs:date/OVERHEIDop.einddatum">2023-11-01</meta:user-defined>
    <meta:user-defined meta:name="OVERHEIDop.GmbID/DC.identifier">gmb-2023-426271</meta:user-defined>
    <meta:user-defined meta:name="OVERHEIDop.versieInformatie"/>
  </office:meta>
</office:document-meta>
</file>