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melding gebruik maken van doorlopende collectevergunning Hersenstichting in de periode van 29 januari 2024 tot en met 3 februari 2024 (RX2023-00002282, 2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Gemeente Utrechtse Heuvelrug</text:span>, melding gebruik maken van doorlopende collectevergunning Hersenstichting in de periode van 29 januari 2024 tot en met 3 februari 2024 (RX2023-00002282, 2 oktober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26268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6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6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3-00002282</meta:user-defined>
    <meta:user-defined meta:name="DCTERMS.abstract">Gemeente Utrechtse Heuvelrug, melding gebruik maken van doorlopende collectevergunning Hersenstichting in de periode van 29 januari 2024 tot en met 3 februari 2024 (RX2023-00002282, 2 oktober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melding gebruik maken van doorlopende collectevergunning Hersenstichting in de periode van 29 januari 2024 tot en met 3 februari 2024 (RX2023-00002282, 2 oktober 2023)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268</meta:user-defined>
    <meta:user-defined meta:name="OVERHEIDop.GmbID/DC.identifier">gmb-2023-426268</meta:user-defined>
    <meta:user-defined meta:name="OVERHEIDop.versieInformatie"/>
  </office:meta>
</office:document-meta>
</file>