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yacinthlaan 32 5551A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0-2023 een aanvraag omgevingsvergunning ontvangen.</text:p>
            <text:p text:style-name="common-al">Het betreft een aanvraag op locatie Hyacinthlaan 32 5551AT Valkenswaard met omschrijving bouwen overkapping en zaaknummer <text:span text:style-name="nadrukvet">2023-414275</text:span>.</text:p>
            <text:p text:style-name="common-al">De zaak is geregistreerd onder nummer 2023-414275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2626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6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14275</meta:user-defined>
    <meta:user-defined meta:name="DCTERMS.abstract">bouwen overkapping, Hyacinthlaan 32</meta:user-defined>
    <dc:language>nl</dc:language>
    <meta:user-defined meta:name="OVERHEIDop.locatietype/OVERHEIDop.gebiedsmarkering">Punt</meta:user-defined>
    <meta:user-defined meta:name="DC.title">Ingediende aanvraag omgevingsvergunning Hyacinthlaan 32 5551AT Valkenswaar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65</meta:user-defined>
    <meta:user-defined meta:name="OVERHEIDop.GmbID/DC.identifier">gmb-2023-426265</meta:user-defined>
    <meta:user-defined meta:name="OVERHEIDop.versieInformatie"/>
  </office:meta>
</office:document-meta>
</file>