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ooyerdijk 102, 3941MA Doorn, Evenementenvergunning voor een feest op 4 november 2023 van 21:00 uur tot en met 01:00 uur (RX2023-00001466,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Gooyerdijk 102, 3941MA Doorn, Evenementenvergunning voor een feest op 4 november 2023 van 21:00 uur tot en met 01:00 uur (RX2023-00001466, 2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26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6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6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466</meta:user-defined>
    <meta:user-defined meta:name="DCTERMS.abstract">Gooyerdijk 102, 3941MA Doorn, Evenementenvergunning voor een feest op 4 november 2023 van 21:00 uur tot en met 01:00 uur (RX2023-00001466, 2 oktober 2023)</meta:user-defined>
    <dc:language>nl</dc:language>
    <meta:user-defined meta:name="OVERHEIDop.locatietype/OVERHEIDop.gebiedsmarkering">Punt</meta:user-defined>
    <meta:user-defined meta:name="DC.title">Gemeente Utrechtse Heuvelrug, verleende vergunning APV/Bijzondere wetten - Gooyerdijk 102, 3941MA Doorn, Evenementenvergunning voor een feest op 4 november 2023 van 21:00 uur tot en met 01:00 uur (RX2023-00001466, 2 oktober 2023)</meta:user-defined>
    <meta:user-defined meta:name="DCTERMS.W3CDTF/DCTERMS.available">2023-10-06</meta:user-defined>
    <meta:user-defined meta:name="DCTERMS.W3CDTF/OVERHEIDop.jaargang">2023</meta:user-defined>
    <meta:user-defined meta:name="OVERHEIDop.publicationIssue">426264</meta:user-defined>
    <meta:user-defined meta:name="OVERHEIDop.GmbID/DC.identifier">gmb-2023-426264</meta:user-defined>
    <meta:user-defined meta:name="OVERHEIDop.versieInformatie"/>
  </office:meta>
</office:document-meta>
</file>